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="thin solid #000000" style:vertical-align="automatic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1E36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4" style:family="table-cell" style:parent-style-name="Normal_32_12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Currency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/>
    </style:style>
    <style:style style:name="ce41" style:family="table-cell" style:parent-style-name="Currency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Normal_32_12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Excel_32_Built-in_32_Normal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5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3" style:family="table-cell" style:parent-style-name="Default" style:data-style-name="N36"/>
    <style:style style:name="ce54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Excel_32_Built-in_32_Normal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" style:family="table-cell" style:parent-style-name="Comma" style:data-style-name="N42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Comma" style:data-style-name="N4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6.535208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Building_Sheet.G4">
          <table:help-message table:display="true"/>
          <table:error-message table:display="true"/>
        </table:content-validation>
        <table:content-validation table:name="val2" table:condition="of:cell-content-is-in-list(&quot;Very Good&quot;;&quot;Good&quot;;&quot;Average&quot;;&quot;Poor&quot;;&quot;Ordinary with wreckages in the structure&quot;)">
          <table:help-message table:display="true"/>
          <table:error-message table:display="true"/>
        </table:content-validation>
        <table:content-validation table:name="val3" table:condition="of:cell-content-is-in-list(&quot;Poor&quot;;&quot;Average&quot;;&quot;Ordinary&quot;;&quot;Good&quot;;&quot;Very Good&quot;;&quot;Excellent&quot;)">
          <table:help-message table:title="Condition of Structure" table:display="true">
            <text:p>Condition of Structure</text:p>
          </table:help-message>
          <table:error-message table:display="true"/>
        </table:content-validation>
        <table:content-validation table:name="val4" table:condition="of:cell-content-is-in-list([.#REF!])" table:base-cell-address="Plant_Buildings.E4">
          <table:help-message table:display="true"/>
          <table:error-message table:display="true"/>
        </table:content-validation>
        <table:content-validation table:name="val5" table:condition="of:cell-content-is-in-list(&quot;Very Good&quot;;&quot;Good&quot;;&quot;Average&quot;;&quot;Poor&quot;;&quot;Ordinary with wreckages in the structure&quot;)">
          <table:help-message table:display="true"/>
          <table:error-message table:display="true"/>
        </table:content-validation>
        <table:content-validation table:name="val6" table:condition="of:cell-content-is-in-list([.#REF!])" table:base-cell-address="Roads_&amp;_Drainage.H9">
          <table:help-message table:display="true"/>
          <table:error-message table:display="true"/>
        </table:content-validation>
      </table:content-validations>
      <table:table table:name="Building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8">
            <text:p>CIVIL/STRUCTURES VALUATION<text:s/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">
            <text:p>S.No.</text:p>
          </table:table-cell>
          <table:table-cell office:value-type="string" table:style-name="ce3">
            <text:p>Block Name</text:p>
          </table:table-cell>
          <table:table-cell office:value-type="string" table:style-name="ce2">
            <text:p>Total Slabs/ Floors</text:p>
          </table:table-cell>
          <table:table-cell office:value-type="string" table:style-name="ce2">
            <text:p>Floor wise Height (ft.)</text:p>
          </table:table-cell>
          <table:table-cell office:value-type="string" table:style-name="ce2">
            <text:p>Year of construction</text:p>
          </table:table-cell>
          <table:table-cell office:value-type="string" table:style-name="ce2">
            <text:p>Type of construction <text:s text:c="4"/>(select from drop down)</text:p>
          </table:table-cell>
          <table:table-cell office:value-type="string" table:style-name="ce2">
            <text:p>Structure condition</text:p>
          </table:table-cell>
          <table:table-cell office:value-type="string" table:style-name="ce2">
            <text:p>Area (in sq. mtr.)</text:p>
          </table:table-cell>
          <table:table-cell office:value-type="string" table:style-name="ce2">
            <text:p>Area (sq. fts.)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Mill house <text:s/>Building</text:p>
          </table:table-cell>
          <table:table-cell office:value-type="string" table:style-name="ce6">
            <text:p>G Floor</text:p>
          </table:table-cell>
          <table:table-cell office:value-type="string" table:style-name="ce4">
            <text:p>62'-09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3329.28" table:style-name="ce7">
            <text:p>3329.28</text:p>
          </table:table-cell>
          <table:table-cell office:value-type="float" office:value="35823.052800000005" table:formula="of:=+[.I4]*10.76" table:style-name="ce7">
            <text:p>35823.05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5">
            <text:p>D.G. Set<text:s/></text:p>
          </table:table-cell>
          <table:table-cell office:value-type="string" table:style-name="ce6">
            <text:p>G Floor</text:p>
          </table:table-cell>
          <table:table-cell office:value-type="string" table:style-name="ce4">
            <text:p>18'-63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500" table:style-name="ce7">
            <text:p>500.00</text:p>
          </table:table-cell>
          <table:table-cell office:value-type="float" office:value="5380" table:formula="of:=+[.I5]*10.76" table:style-name="ce7">
            <text:p>5380.0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5">
            <text:p>Boiler Panel Room G + 1</text:p>
          </table:table-cell>
          <table:table-cell office:value-type="string" table:style-name="ce6">
            <text:p>G Floor &amp; G+1<text:s/></text:p>
          </table:table-cell>
          <table:table-cell office:value-type="string" table:style-name="ce4">
            <text:p>33'-66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G+1 RCC Framed <text:s/>single storied with RCC roof and brick masonry wall</text:p>
          </table:table-cell>
          <table:table-cell table:content-validation-name="val2" table:style-name="ce4"/>
          <table:table-cell office:value-type="float" office:value="720.27499999999998" table:style-name="ce7">
            <text:p>720.28</text:p>
          </table:table-cell>
          <table:table-cell office:value-type="float" office:value="7750.1589999999997" table:formula="of:=+[.I6]*10.76" table:style-name="ce7">
            <text:p>7750.16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5">
            <text:p>Boiling House Building</text:p>
          </table:table-cell>
          <table:table-cell office:value-type="string" table:style-name="ce6">
            <text:p>G Floor</text:p>
          </table:table-cell>
          <table:table-cell office:value-type="string" table:style-name="ce4">
            <text:p>88'-24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3780.8" table:style-name="ce7">
            <text:p>3780.80</text:p>
          </table:table-cell>
          <table:table-cell office:value-type="float" office:value="40681.408000000003" table:formula="of:=+[.I7]*10.76" table:style-name="ce7">
            <text:p>40681.41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5">
            <text:p>Sugar Godown</text:p>
          </table:table-cell>
          <table:table-cell office:value-type="string" table:style-name="ce6">
            <text:p>G Floor</text:p>
          </table:table-cell>
          <table:table-cell office:value-type="string" table:style-name="ce4">
            <text:p>32'-68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Colored corrugated GI sheet roof mounted on RCC pillars, trusses frame structure</text:p>
          </table:table-cell>
          <table:table-cell table:content-validation-name="val2" table:style-name="ce4"/>
          <table:table-cell office:value-type="float" office:value="16000" table:style-name="ce7">
            <text:p>16000.00</text:p>
          </table:table-cell>
          <table:table-cell office:value-type="float" office:value="172160" table:formula="of:=+[.I8]*10.76" table:style-name="ce7">
            <text:p>172160.0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6" table:style-name="ce4">
            <text:p>6</text:p>
          </table:table-cell>
          <table:table-cell office:value-type="string" table:style-name="ce5">
            <text:p>Gunny Bag Godown</text:p>
          </table:table-cell>
          <table:table-cell office:value-type="string" table:style-name="ce6">
            <text:p>G Floor</text:p>
          </table:table-cell>
          <table:table-cell office:value-type="string" table:style-name="ce4">
            <text:p>16'-99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Colored corrugated GI sheet roof mounted on RCC pillars, trusses frame structure</text:p>
          </table:table-cell>
          <table:table-cell table:content-validation-name="val2" table:style-name="ce4"/>
          <table:table-cell office:value-type="float" office:value="672" table:style-name="ce7">
            <text:p>672.00</text:p>
          </table:table-cell>
          <table:table-cell office:value-type="float" office:value="7230.72" table:formula="of:=+[.I9]*10.76" table:style-name="ce7">
            <text:p>7230.7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7" table:style-name="ce4">
            <text:p>7</text:p>
          </table:table-cell>
          <table:table-cell office:value-type="string" table:style-name="ce5">
            <text:p>General Store</text:p>
          </table:table-cell>
          <table:table-cell office:value-type="string" table:style-name="ce6">
            <text:p>G Floor &amp; G+1<text:s/></text:p>
          </table:table-cell>
          <table:table-cell office:value-type="string" table:style-name="ce4">
            <text:p>26'-14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AC sheet roofed building mounted on steel trusses resting on RCC column</text:p>
          </table:table-cell>
          <table:table-cell table:content-validation-name="val2" table:style-name="ce4"/>
          <table:table-cell office:value-type="float" office:value="1200" table:style-name="ce7">
            <text:p>1200.00</text:p>
          </table:table-cell>
          <table:table-cell office:value-type="float" office:value="12912" table:formula="of:=+[.I10]*10.76" table:style-name="ce7">
            <text:p>12912.0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8" table:style-name="ce4">
            <text:p>8</text:p>
          </table:table-cell>
          <table:table-cell office:value-type="string" table:style-name="ce5">
            <text:p>Cement Godown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100" table:style-name="ce4">
            <text:p>100</text:p>
          </table:table-cell>
          <table:table-cell office:value-type="float" office:value="1076" table:formula="of:=+[.I11]*10.76" table:style-name="ce7">
            <text:p>1076.0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9" table:style-name="ce4">
            <text:p>9</text:p>
          </table:table-cell>
          <table:table-cell office:value-type="string" table:style-name="ce5">
            <text:p>Power House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62'-09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1500.8" table:style-name="ce4">
            <text:p>1500.8</text:p>
          </table:table-cell>
          <table:table-cell office:value-type="float" office:value="16148.607999999998" table:formula="of:=+[.I12]*10.76" table:style-name="ce7">
            <text:p>16148.61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10" table:style-name="ce4">
            <text:p>10</text:p>
          </table:table-cell>
          <table:table-cell office:value-type="string" table:style-name="ce5">
            <text:p>Drier House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81'-70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1792" table:style-name="ce4">
            <text:p>1792</text:p>
          </table:table-cell>
          <table:table-cell office:value-type="float" office:value="19281.919999999998" table:formula="of:=+[.I13]*10.76" table:style-name="ce7">
            <text:p>19281.9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5">
            <text:p>Dispensary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9'-80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480.09500000000003" table:style-name="ce4">
            <text:p>480.095</text:p>
          </table:table-cell>
          <table:table-cell office:value-type="float" office:value="5165.8222000000005" table:formula="of:=+[.I14]*10.76" table:style-name="ce7">
            <text:p>5165.8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12" table:style-name="ce4">
            <text:p>12</text:p>
          </table:table-cell>
          <table:table-cell office:value-type="string" table:style-name="ce5">
            <text:p>MCC panel / Injection pump panel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520.11" table:style-name="ce4">
            <text:p>520.11</text:p>
          </table:table-cell>
          <table:table-cell office:value-type="float" office:value="5596.3836000000001" table:formula="of:=+[.I15]*10.76" table:style-name="ce7">
            <text:p>5596.38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3" table:style-name="ce4">
            <text:p>13</text:p>
          </table:table-cell>
          <table:table-cell office:value-type="string" table:style-name="ce5">
            <text:p>Technical Block G+4</text:p>
          </table:table-cell>
          <table:table-cell office:value-type="string" table:style-name="ce4">
            <text:p>G Floor &amp; G+1 to G4</text:p>
          </table:table-cell>
          <table:table-cell office:value-type="string" table:style-name="ce4">
            <text:p>65'-36"</text:p>
          </table:table-cell>
          <table:table-cell office:value-type="float" office:value="2006" table:style-name="ce4">
            <text:p>2006</text:p>
          </table:table-cell>
          <table:table-cell office:value-type="string" table:style-name="ce6">
            <text:p>G+4 RCC framed structure with RCC roof and brick masonry wall ,tiles flooring in entrance corridor and ist. Floor tiles and tiles flooring in offices <text:s/>and false ceiling, Conduit wiring.<text:s/></text:p>
          </table:table-cell>
          <table:table-cell table:content-validation-name="val2" table:style-name="ce4"/>
          <table:table-cell office:value-type="float" office:value="1324.835" table:style-name="ce4">
            <text:p>1324.835</text:p>
          </table:table-cell>
          <table:table-cell office:value-type="float" office:value="14255.2246" table:formula="of:=+[.I16]*10.76" table:style-name="ce7">
            <text:p>14255.2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14" table:style-name="ce4">
            <text:p>14</text:p>
          </table:table-cell>
          <table:table-cell office:value-type="string" table:style-name="ce5">
            <text:p>Sulpher&amp; Lime Godown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AC sheet roofed building mounted on steel trusses resting on RCC column</text:p>
          </table:table-cell>
          <table:table-cell table:content-validation-name="val2" table:style-name="ce4"/>
          <table:table-cell office:value-type="float" office:value="200" table:style-name="ce4">
            <text:p>200</text:p>
          </table:table-cell>
          <table:table-cell office:value-type="float" office:value="2152" table:formula="of:=+[.I17]*10.76" table:style-name="ce7">
            <text:p>2152.0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5" table:style-name="ce4">
            <text:p>15</text:p>
          </table:table-cell>
          <table:table-cell office:value-type="string" table:style-name="ce5">
            <text:p>Cane office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1'-11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709.74" table:style-name="ce4">
            <text:p>709.74</text:p>
          </table:table-cell>
          <table:table-cell office:value-type="float" office:value="7636.8023999999996" table:formula="of:=+[.I18]*10.76" table:style-name="ce7">
            <text:p>7636.8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" table:style-name="ce4">
            <text:p>16</text:p>
          </table:table-cell>
          <table:table-cell office:value-type="string" table:style-name="ce5">
            <text:p>Cane Token Room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9'-80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10.88" table:style-name="ce4">
            <text:p>10.88</text:p>
          </table:table-cell>
          <table:table-cell office:value-type="float" office:value="117.06880000000001" table:formula="of:=+[.I19]*10.76" table:style-name="ce7">
            <text:p>117.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7" table:style-name="ce4">
            <text:p>17</text:p>
          </table:table-cell>
          <table:table-cell office:value-type="string" table:style-name="ce5">
            <text:p>Weigh bridge room</text:p>
          </table:table-cell>
          <table:table-cell office:value-type="string" table:style-name="ce4">
            <text:p>G Floor &amp; G+1<text:s/></text:p>
          </table:table-cell>
          <table:table-cell office:value-type="string" table:style-name="ce4">
            <text:p>10'-13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316.05" table:style-name="ce4">
            <text:p>316.05</text:p>
          </table:table-cell>
          <table:table-cell office:value-type="float" office:value="3400.6979999999999" table:formula="of:=+[.I20]*10.76" table:style-name="ce7">
            <text:p>3400.7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18" table:style-name="ce4">
            <text:p>18</text:p>
          </table:table-cell>
          <table:table-cell office:value-type="string" table:style-name="ce5">
            <text:p>Canteen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7'-19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AC sheet roofed building mounted on steel trusses resting on RCC column</text:p>
          </table:table-cell>
          <table:table-cell table:content-validation-name="val2" table:style-name="ce4"/>
          <table:table-cell office:value-type="float" office:value="522.9" table:style-name="ce4">
            <text:p>522.9</text:p>
          </table:table-cell>
          <table:table-cell office:value-type="float" office:value="5626.4039999999995" table:formula="of:=+[.I21]*10.76" table:style-name="ce7">
            <text:p>5626.4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9" table:style-name="ce4">
            <text:p>19</text:p>
          </table:table-cell>
          <table:table-cell office:value-type="string" table:style-name="ce5">
            <text:p>Time office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09'-80"</text:p>
          </table:table-cell>
          <table:table-cell office:value-type="float" office:value="2005" table:style-name="ce4">
            <text:p>2005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102.82" table:style-name="ce4">
            <text:p>102.82</text:p>
          </table:table-cell>
          <table:table-cell office:value-type="float" office:value="1106.3431999999998" table:formula="of:=+[.I22]*10.76" table:style-name="ce7">
            <text:p>1106.34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" table:style-name="ce4">
            <text:p>20</text:p>
          </table:table-cell>
          <table:table-cell office:value-type="string" table:style-name="ce5">
            <text:p>Administrative building Sugar G+1</text:p>
          </table:table-cell>
          <table:table-cell office:value-type="string" table:style-name="ce4">
            <text:p>G Floor &amp; G+1<text:s/></text:p>
          </table:table-cell>
          <table:table-cell office:value-type="string" table:style-name="ce4">
            <text:p>14'-71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1275.9667999999999" table:style-name="ce4">
            <text:p>1275.9668</text:p>
          </table:table-cell>
          <table:table-cell office:value-type="float" office:value="13729.402767999998" table:formula="of:=+[.I23]*10.76" table:style-name="ce7">
            <text:p>13729.4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1" table:style-name="ce4">
            <text:p>21</text:p>
          </table:table-cell>
          <table:table-cell office:value-type="string" table:style-name="ce5">
            <text:p>Administrative building ( Dist) G+1</text:p>
          </table:table-cell>
          <table:table-cell office:value-type="string" table:style-name="ce4">
            <text:p>G Floor &amp; G+1<text:s/></text:p>
          </table:table-cell>
          <table:table-cell office:value-type="string" table:style-name="ce4">
            <text:p>12'-42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432" table:style-name="ce4">
            <text:p>432</text:p>
          </table:table-cell>
          <table:table-cell office:value-type="float" office:value="4648.32" table:formula="of:=+[.I24]*10.76" table:style-name="ce7">
            <text:p>4648.3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2" table:style-name="ce4">
            <text:p>22</text:p>
          </table:table-cell>
          <table:table-cell office:value-type="string" table:style-name="ce5">
            <text:p>Security Barack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35'-95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401.11500000000001" table:style-name="ce4">
            <text:p>401.115</text:p>
          </table:table-cell>
          <table:table-cell office:value-type="float" office:value="4315.9974000000002" table:formula="of:=+[.I25]*10.76" table:style-name="ce7">
            <text:p>4316.0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3" table:style-name="ce4">
            <text:p>23</text:p>
          </table:table-cell>
          <table:table-cell office:value-type="string" table:style-name="ce5">
            <text:p>power house Panel Room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3'-07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672" table:style-name="ce4">
            <text:p>672</text:p>
          </table:table-cell>
          <table:table-cell office:value-type="float" office:value="7230.72" table:formula="of:=+[.I26]*10.76" table:style-name="ce7">
            <text:p>7230.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" table:style-name="ce4">
            <text:p>24</text:p>
          </table:table-cell>
          <table:table-cell office:value-type="string" table:style-name="ce5">
            <text:p>Guest House(Dormetory)</text:p>
          </table:table-cell>
          <table:table-cell office:value-type="string" table:style-name="ce4">
            <text:p>G Floor &amp; G+1 to G2</text:p>
          </table:table-cell>
          <table:table-cell office:value-type="string" table:style-name="ce4">
            <text:p>9'-80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3421.63" table:style-name="ce4">
            <text:p>3421.63</text:p>
          </table:table-cell>
          <table:table-cell office:value-type="float" office:value="36816.738799999999" table:formula="of:=+[.I27]*10.76" table:style-name="ce7">
            <text:p>36816.74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5" table:style-name="ce4">
            <text:p>25</text:p>
          </table:table-cell>
          <table:table-cell office:value-type="string" table:style-name="ce5">
            <text:p>Residential Building ( Two Bed Room )</text:p>
          </table:table-cell>
          <table:table-cell office:value-type="string" table:style-name="ce4">
            <text:p>G Floor &amp; G+1 to G2</text:p>
          </table:table-cell>
          <table:table-cell office:value-type="string" table:style-name="ce4">
            <text:p>10'-13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6900" table:style-name="ce4">
            <text:p>6900</text:p>
          </table:table-cell>
          <table:table-cell office:value-type="float" office:value="74244" table:formula="of:=+[.I28]*10.76" table:style-name="ce7">
            <text:p>74244.0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6" table:style-name="ce4">
            <text:p>26</text:p>
          </table:table-cell>
          <table:table-cell office:value-type="string" table:style-name="ce5">
            <text:p>Residential Flat ( One Bed Room)</text:p>
          </table:table-cell>
          <table:table-cell office:value-type="string" table:style-name="ce4">
            <text:p>G Floor &amp; G+1 to G2</text:p>
          </table:table-cell>
          <table:table-cell office:value-type="string" table:style-name="ce4">
            <text:p>10'-13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1560" table:style-name="ce4">
            <text:p>1560</text:p>
          </table:table-cell>
          <table:table-cell office:value-type="float" office:value="16785.599999999999" table:formula="of:=+[.I29]*10.76" table:style-name="ce7">
            <text:p>16785.6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" table:style-name="ce4">
            <text:p>27</text:p>
          </table:table-cell>
          <table:table-cell office:value-type="string" table:style-name="ce5">
            <text:p>Building plant Distillery</text:p>
          </table:table-cell>
          <table:table-cell office:value-type="string" table:style-name="ce4">
            <text:p>G Floor &amp; G+1 to G2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768.375" table:style-name="ce4">
            <text:p>768.375</text:p>
          </table:table-cell>
          <table:table-cell office:value-type="float" office:value="8267.7150000000001" table:formula="of:=+[.I30]*10.76" table:style-name="ce7">
            <text:p>8267.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" table:style-name="ce4">
            <text:p>28</text:p>
          </table:table-cell>
          <table:table-cell office:value-type="string" table:style-name="ce5">
            <text:p>E.T.P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3'-07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139.875" table:style-name="ce4">
            <text:p>139.875</text:p>
          </table:table-cell>
          <table:table-cell office:value-type="float" office:value="1505.0550000000001" table:formula="of:=+[.I31]*10.76" table:style-name="ce7">
            <text:p>1505.06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9" table:style-name="ce4">
            <text:p>29</text:p>
          </table:table-cell>
          <table:table-cell office:value-type="string" table:style-name="ce5">
            <text:p>Exise office and Sales office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09'-80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100.205" table:style-name="ce4">
            <text:p>100.205</text:p>
          </table:table-cell>
          <table:table-cell office:value-type="float" office:value="1078.2058" table:formula="of:=+[.I32]*10.76" table:style-name="ce7">
            <text:p>1078.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" table:style-name="ce4">
            <text:p>30</text:p>
          </table:table-cell>
          <table:table-cell office:value-type="string" table:style-name="ce5">
            <text:p>Storage Section</text:p>
          </table:table-cell>
          <table:table-cell office:value-type="string" table:style-name="ce4">
            <text:p>G Floor</text:p>
          </table:table-cell>
          <table:table-cell table:style-name="ce4"/>
          <table:table-cell office:value-type="float" office:value="2006" table:style-name="ce4">
            <text:p>2006</text:p>
          </table:table-cell>
          <table:table-cell office:value-type="string" table:style-name="ce6">
            <text:p>AC sheet roofed building &amp; open area</text:p>
          </table:table-cell>
          <table:table-cell table:content-validation-name="val2" table:style-name="ce4"/>
          <table:table-cell office:value-type="float" office:value="1617" table:style-name="ce4">
            <text:p>1617</text:p>
          </table:table-cell>
          <table:table-cell office:value-type="float" office:value="17398.919999999998" table:formula="of:=+[.I33]*10.76" table:style-name="ce7">
            <text:p>17398.9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31" table:style-name="ce4">
            <text:p>31</text:p>
          </table:table-cell>
          <table:table-cell office:value-type="string" table:style-name="ce5">
            <text:p>Boundry wall length (meter)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1'-44"</text:p>
          </table:table-cell>
          <table:table-cell office:value-type="float" office:value="2006" table:style-name="ce4">
            <text:p>2006</text:p>
          </table:table-cell>
          <table:table-cell office:value-type="string" table:style-name="ce6">
            <text:p>RCC Pillar with brick masnory wall</text:p>
          </table:table-cell>
          <table:table-cell table:content-validation-name="val2" table:style-name="ce4"/>
          <table:table-cell office:value-type="float" office:value="2940" table:style-name="ce4">
            <text:p>2940</text:p>
          </table:table-cell>
          <table:table-cell office:value-type="float" office:value="31634.399999999998" table:formula="of:=+[.I34]*10.76" table:style-name="ce7">
            <text:p>31634.4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" table:style-name="ce4">
            <text:p>32</text:p>
          </table:table-cell>
          <table:table-cell office:value-type="string" table:style-name="ce5">
            <text:p>Road (meter)</text:p>
          </table:table-cell>
          <table:table-cell office:value-type="string" table:style-name="ce4">
            <text:p>G Floor</text:p>
          </table:table-cell>
          <table:table-cell office:value-type="float" office:value="9" table:style-name="ce4">
            <text:p>9</text:p>
          </table:table-cell>
          <table:table-cell office:value-type="float" office:value="2006" table:style-name="ce4">
            <text:p>2006</text:p>
          </table:table-cell>
          <table:table-cell office:value-type="string" table:style-name="ce6">
            <text:p>RCC</text:p>
          </table:table-cell>
          <table:table-cell table:content-validation-name="val2" table:style-name="ce4"/>
          <table:table-cell office:value-type="float" office:value="176625" table:formula="of:=19625*9" table:style-name="ce4">
            <text:p>176625</text:p>
          </table:table-cell>
          <table:table-cell office:value-type="float" office:value="176625" table:formula="of:=+[.I35]" table:style-name="ce7">
            <text:p>176625.0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" table:style-name="ce4">
            <text:p>33</text:p>
          </table:table-cell>
          <table:table-cell office:value-type="string" table:style-name="ce5">
            <text:p>Drainage (meter)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3'-07"</text:p>
          </table:table-cell>
          <table:table-cell office:value-type="float" office:value="2006" table:style-name="ce4">
            <text:p>2006</text:p>
          </table:table-cell>
          <table:table-cell office:value-type="string" table:style-name="ce6">
            <text:p>brick masnory wall</text:p>
          </table:table-cell>
          <table:table-cell table:content-validation-name="val2" table:style-name="ce4"/>
          <table:table-cell office:value-type="float" office:value="4455" table:style-name="ce4">
            <text:p>4455</text:p>
          </table:table-cell>
          <table:table-cell office:value-type="float" office:value="47935.799999999996" table:formula="of:=+[.I36]*10.76" table:style-name="ce7">
            <text:p>47935.8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" table:style-name="ce4">
            <text:p>34</text:p>
          </table:table-cell>
          <table:table-cell office:value-type="string" table:style-name="ce5">
            <text:p>Under Ground Tank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3'-07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633.15" table:style-name="ce4">
            <text:p>633.15</text:p>
          </table:table-cell>
          <table:table-cell office:value-type="float" office:value="6812.6939999999995" table:formula="of:=+[.I37]*10.76" table:style-name="ce7">
            <text:p>6812.6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" table:style-name="ce4">
            <text:p>35</text:p>
          </table:table-cell>
          <table:table-cell office:value-type="string" table:style-name="ce5">
            <text:p>Baggase Yard</text:p>
          </table:table-cell>
          <table:table-cell office:value-type="string" table:style-name="ce4">
            <text:p>G Floor</text:p>
          </table:table-cell>
          <table:table-cell table:style-name="ce4"/>
          <table:table-cell office:value-type="float" office:value="2006" table:style-name="ce4">
            <text:p>2006</text:p>
          </table:table-cell>
          <table:table-cell office:value-type="string" table:style-name="ce6">
            <text:p>RCC</text:p>
          </table:table-cell>
          <table:table-cell table:content-validation-name="val2" table:style-name="ce4"/>
          <table:table-cell office:value-type="float" office:value="23079" table:style-name="ce4">
            <text:p>23079</text:p>
          </table:table-cell>
          <table:table-cell office:value-type="float" office:value="248330.04" table:formula="of:=+[.I38]*10.76" table:style-name="ce7">
            <text:p>248330.0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" table:style-name="ce4">
            <text:p>36</text:p>
          </table:table-cell>
          <table:table-cell office:value-type="string" table:style-name="ce5">
            <text:p>Cane yard</text:p>
          </table:table-cell>
          <table:table-cell office:value-type="string" table:style-name="ce4">
            <text:p>G Floor</text:p>
          </table:table-cell>
          <table:table-cell table:style-name="ce4"/>
          <table:table-cell office:value-type="float" office:value="2006" table:style-name="ce4">
            <text:p>2006</text:p>
          </table:table-cell>
          <table:table-cell office:value-type="string" table:style-name="ce6">
            <text:p>BOE Soling</text:p>
          </table:table-cell>
          <table:table-cell table:content-validation-name="val2" table:style-name="ce4"/>
          <table:table-cell office:value-type="float" office:value="33157" table:style-name="ce4">
            <text:p>33157</text:p>
          </table:table-cell>
          <table:table-cell office:value-type="float" office:value="356769.32" table:formula="of:=+[.I39]*10.76" table:style-name="ce7">
            <text:p>356769.32</text:p>
          </table:table-cell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Plant_Buildings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 table:visibility="collapse"/>
        <table:table-column table:style-name="co1" table:number-columns-repeated="1635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4" table:number-rows-spanned="1" table:style-name="ce28">
            <text:p>ANNEXURE-A: <text:s/>MARKET VALUE OF STRUCTURES OF M/S. BAJAJ HINDUSTHAN SUGAR LIMITED.| PROPERTY OF INDUSTRIAL PROPERTY | SITUATED AT: VILLAGE- GAGNAULI, DISTRICT- SAHARANPUR, U.P</text:p>
          </table:table-cell>
          <table:covered-table-cell table:number-columns-repeated="23"/>
          <table:table-cell table:number-columns-repeated="16359"/>
        </table:table-row>
        <table:table-row table:style-name="ro5">
          <table:table-cell/>
          <table:table-cell office:value-type="string" table:style-name="ce9">
            <text:p>Sr. No.</text:p>
          </table:table-cell>
          <table:table-cell office:value-type="string" table:style-name="ce9">
            <text:p>Floor</text:p>
          </table:table-cell>
          <table:table-cell office:value-type="string" table:style-name="ce10">
            <text:p>Block Name<text:s/></text:p>
          </table:table-cell>
          <table:table-cell office:value-type="string" table:style-name="ce9">
            <text:p>Construction Category</text:p>
          </table:table-cell>
          <table:table-cell office:value-type="string" table:style-name="ce9">
            <text:p>Condition of Structure</text:p>
          </table:table-cell>
          <table:table-cell office:value-type="string" table:style-name="ce9">
            <text:p>Area<text:s/></text:p>
            <text:p><text:span text:style-name="T3">(in sq mtr)</text:span></text:p>
          </table:table-cell>
          <table:table-cell office:value-type="string" table:style-name="ce9">
            <text:p>Area<text:s/></text:p>
            <text:p><text:span text:style-name="T3">(in sq ft)</text:span></text:p>
          </table:table-cell>
          <table:table-cell office:value-type="string" table:style-name="ce9">
            <text:p>Height (in ft.)</text:p>
          </table:table-cell>
          <table:table-cell office:value-type="string" table:style-name="ce9">
            <text:p>Year of Construction</text:p>
          </table:table-cell>
          <table:table-cell office:value-type="string" table:style-name="ce9">
            <text:p>Year of Valuation<text:s/></text:p>
          </table:table-cell>
          <table:table-cell office:value-type="string" table:style-name="ce9">
            <text:p>Total Life Consumed<text:s/></text:p>
            <text:p><text:span text:style-name="T3">(in yrs.)</text:span></text:p>
          </table:table-cell>
          <table:table-cell office:value-type="string" table:style-name="ce9">
            <text:p>Total Economical Life</text:p>
            <text:p><text:span text:style-name="T3">(in yrs.)</text:span></text:p>
          </table:table-cell>
          <table:table-cell office:value-type="string" table:style-name="ce9">
            <text:p>Salvage value</text:p>
          </table:table-cell>
          <table:table-cell office:value-type="string" table:style-name="ce9">
            <text:p>Depreciation Rate</text:p>
          </table:table-cell>
          <table:table-cell office:value-type="string" table:style-name="ce11">
            <text:p>Plinth Area <text:s/>Rate<text:s/></text:p>
            <text:p><text:span text:style-name="T3">(in per sq.ft.)</text:span></text:p>
          </table:table-cell>
          <table:table-cell office:value-type="string" table:style-name="ce9">
            <text:p>Plinth Area <text:s/>Rate<text:s/></text:p>
            <text:p><text:span text:style-name="T4">(</text:span><text:span text:style-name="T3">In per sq. mtr.</text:span><text:span text:style-name="T4">)</text:span></text:p>
          </table:table-cell>
          <table:table-cell office:value-type="string" table:style-name="ce9">
            <text:p>Gross Replacement Value</text:p>
            <text:p>(<text:span text:style-name="T3">INR</text:span>)</text:p>
          </table:table-cell>
          <table:table-cell office:value-type="string" table:style-name="ce9">
            <text:p>Total Deterioration<text:s/></text:p>
            <text:p>(<text:span text:style-name="T3">INR</text:span>)<text:s/></text:p>
          </table:table-cell>
          <table:table-cell office:value-type="string" table:style-name="ce9">
            <text:p>Depreciated Value</text:p>
            <text:p>(<text:span text:style-name="T3">INR</text:span>)</text:p>
          </table:table-cell>
          <table:table-cell office:value-type="string" table:style-name="ce9">
            <text:p>Premium<text:s/><text:span text:style-name="T1">(For additional aesthetics or renovation)</text:span></text:p>
          </table:table-cell>
          <table:table-cell office:value-type="string" table:style-name="ce9">
            <text:p>Depreciated Replacement Market Value</text:p>
            <text:p>(<text:span text:style-name="T3">INR</text:span>)</text:p>
          </table:table-cell>
          <table:table-cell office:value-type="string" table:style-name="ce12">
            <text:p>Govt. Guideline rates</text:p>
            <text:p>(<text:span text:style-name="T3">per sq. mtr.</text:span>)</text:p>
          </table:table-cell>
          <table:table-cell office:value-type="string" table:style-name="ce13">
            <text:p>Age Factor</text:p>
          </table:table-cell>
          <table:table-cell office:value-type="string" table:style-name="ce13">
            <text:p>Total Govt. Guideline value</text:p>
          </table:table-cell>
          <table:table-cell table:number-columns-repeated="16359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office:value-type="string" table:style-name="ce6">
            <text:p>G Floor</text:p>
          </table:table-cell>
          <table:table-cell office:value-type="string" table:style-name="ce6">
            <text:p>Mill house <text:s/>Building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3329.28" table:style-name="ce7">
            <text:p>3329.28</text:p>
          </table:table-cell>
          <table:table-cell office:value-type="float" office:value="35823.052800000005" table:formula="of:=[.G4]*10.76" table:style-name="ce15">
            <text:p>35823.05</text:p>
          </table:table-cell>
          <table:table-cell office:value-type="string" table:style-name="ce4">
            <text:p>62'-09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4]-[.J4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4])/[.M4]" table:style-name="ce16">
            <text:p>0.024</text:p>
          </table:table-cell>
          <table:table-cell office:value-type="currency" office:value="1000" table:style-name="ce17">
            <text:p><text:s/>₹ 1,000<text:s/></text:p>
          </table:table-cell>
          <table:table-cell office:value-type="currency" office:value="10763.9" table:formula="of:=[.P4]*10.7639" table:style-name="ce18">
            <text:p><text:s/>₹ 10,763.90<text:s/></text:p>
          </table:table-cell>
          <table:table-cell office:value-type="currency" office:value="35836036.991999999" table:formula="of:=[.Q4]*[.G4]" table:style-name="ce17">
            <text:p><text:s/>₹ 3,58,36,037<text:s/></text:p>
          </table:table-cell>
          <table:table-cell office:value-type="currency" office:value="15319905.81408" table:formula="of:=[.R4]*[.O4]*[.L4]" table:style-name="ce17">
            <text:p><text:s/>₹ 1,53,19,906<text:s/></text:p>
          </table:table-cell>
          <table:table-cell office:value-type="currency" office:value="20516131.177919999" table:formula="of:=MAX([.R4]-[.S4];0)" table:style-name="ce17">
            <text:p><text:s/>₹ 2,05,16,131<text:s/></text:p>
          </table:table-cell>
          <table:table-cell office:value-type="float" office:value="0" table:style-name="ce14">
            <text:p>0</text:p>
          </table:table-cell>
          <table:table-cell office:value-type="currency" office:value="20516131.177919999" table:formula="of:=IF([.T4]&gt;[.N4]*[.R4];[.T4]*(1+[.U4]);[.R4]*[.N4])" table:style-name="ce17">
            <text:p><text:s/>₹ 2,05,16,131<text:s/></text:p>
          </table:table-cell>
          <table:table-cell office:value-type="currency" office:value="800" table:style-name="ce19">
            <text:p><text:s/>₹ 800.00<text:s/></text:p>
          </table:table-cell>
          <table:table-cell office:value-type="float" office:value="0.99" table:style-name="ce6">
            <text:p>0.99</text:p>
          </table:table-cell>
          <table:table-cell office:value-type="currency" office:value="2636789.7600000002" table:formula="of:=([.W4]*[.X4]*[.G4])" table:style-name="ce20">
            <text:p><text:s/>₹ 26,36,790<text:s/></text:p>
          </table:table-cell>
          <table:table-cell table:number-columns-repeated="16359"/>
        </table:table-row>
        <table:table-row table:style-name="ro6">
          <table:table-cell/>
          <table:table-cell office:value-type="float" office:value="2" table:style-name="ce14">
            <text:p>2</text:p>
          </table:table-cell>
          <table:table-cell office:value-type="string" table:style-name="ce6">
            <text:p>G Floor</text:p>
          </table:table-cell>
          <table:table-cell office:value-type="string" table:style-name="ce6">
            <text:p>D.G. Set<text:s/>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500" table:style-name="ce7">
            <text:p>500.00</text:p>
          </table:table-cell>
          <table:table-cell office:value-type="float" office:value="5380" table:formula="of:=[.G5]*10.76" table:style-name="ce15">
            <text:p>5380.00</text:p>
          </table:table-cell>
          <table:table-cell office:value-type="string" table:style-name="ce4">
            <text:p>18'-63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5]-[.J5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5])/[.M5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5]*10.7639" table:style-name="ce18">
            <text:p><text:s/>₹ 7,534.73<text:s/></text:p>
          </table:table-cell>
          <table:table-cell office:value-type="currency" office:value="3767365" table:formula="of:=[.Q5]*[.G5]" table:style-name="ce17">
            <text:p><text:s/>₹ 37,67,365<text:s/></text:p>
          </table:table-cell>
          <table:table-cell office:value-type="currency" office:value="1610548.5374999999" table:formula="of:=[.R5]*[.O5]*[.L5]" table:style-name="ce17">
            <text:p><text:s/>₹ 16,10,549<text:s/></text:p>
          </table:table-cell>
          <table:table-cell office:value-type="currency" office:value="2156816.4625000004" table:formula="of:=MAX([.R5]-[.S5];0)" table:style-name="ce17">
            <text:p><text:s/>₹ 21,56,816<text:s/></text:p>
          </table:table-cell>
          <table:table-cell office:value-type="float" office:value="0" table:style-name="ce14">
            <text:p>0</text:p>
          </table:table-cell>
          <table:table-cell office:value-type="currency" office:value="2156816.4625000004" table:formula="of:=IF([.T5]&gt;[.N5]*[.R5];[.T5]*(1+[.U5]);[.R5]*[.N5])" table:style-name="ce17">
            <text:p><text:s/>₹ 21,56,816<text:s/></text:p>
          </table:table-cell>
          <table:table-cell office:value-type="currency" office:value="800" table:style-name="ce19">
            <text:p><text:s/>₹ 800.00<text:s/></text:p>
          </table:table-cell>
          <table:table-cell office:value-type="float" office:value="0.99" table:style-name="ce6">
            <text:p>0.99</text:p>
          </table:table-cell>
          <table:table-cell office:value-type="currency" office:value="4304000" table:formula="of:=[.W5]*[.H5]" table:style-name="ce20">
            <text:p><text:s/>₹ 43,04,000<text:s/></text:p>
          </table:table-cell>
          <table:table-cell table:number-columns-repeated="16359"/>
        </table:table-row>
        <table:table-row table:style-name="ro3">
          <table:table-cell/>
          <table:table-cell office:value-type="float" office:value="3" table:style-name="ce14">
            <text:p>3</text:p>
          </table:table-cell>
          <table:table-cell office:value-type="string" table:style-name="ce6">
            <text:p>G Floor &amp; G+1<text:s/></text:p>
          </table:table-cell>
          <table:table-cell office:value-type="string" table:style-name="ce6">
            <text:p>Boiler Panel Room G + 1</text:p>
          </table:table-cell>
          <table:table-cell office:value-type="string" table:content-validation-name="val4" table:style-name="ce6">
            <text:p>G+1 RCC Framed <text:s/>single storied with RCC roof and brick masonry wall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720.27499999999998" table:style-name="ce7">
            <text:p>720.28</text:p>
          </table:table-cell>
          <table:table-cell office:value-type="float" office:value="7750.1589999999997" table:formula="of:=[.G6]*10.76" table:style-name="ce15">
            <text:p>7750.16</text:p>
          </table:table-cell>
          <table:table-cell office:value-type="string" table:style-name="ce4">
            <text:p>33'-66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6]-[.J6]" table:style-name="ce14">
            <text:p>18</text:p>
          </table:table-cell>
          <table:table-cell office:value-type="float" office:value="60" table:style-name="ce14">
            <text:p>60</text:p>
          </table:table-cell>
          <table:table-cell office:value-type="float" office:value="0.05" table:style-name="ce14">
            <text:p>0.05</text:p>
          </table:table-cell>
          <table:table-cell office:value-type="float" office:value="1.5833333333333331E-2" table:formula="of:=(1-[.N6])/[.M6]" table:style-name="ce16">
            <text:p>0.016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6]*10.7639" table:style-name="ce18">
            <text:p><text:s/>₹ 15,069.46<text:s/></text:p>
          </table:table-cell>
          <table:table-cell office:value-type="currency" office:value="10854155.301499998" table:formula="of:=[.Q6]*[.G6]" table:style-name="ce17">
            <text:p><text:s/>₹ 1,08,54,155<text:s/></text:p>
          </table:table-cell>
          <table:table-cell office:value-type="currency" office:value="3093434.2609274988" table:formula="of:=[.R6]*[.O6]*[.L6]" table:style-name="ce17">
            <text:p><text:s/>₹ 30,93,434<text:s/></text:p>
          </table:table-cell>
          <table:table-cell office:value-type="currency" office:value="7760721.0405724999" table:formula="of:=MAX([.R6]-[.S6];0)" table:style-name="ce17">
            <text:p><text:s/>₹ 77,60,721<text:s/></text:p>
          </table:table-cell>
          <table:table-cell office:value-type="float" office:value="0" table:style-name="ce14">
            <text:p>0</text:p>
          </table:table-cell>
          <table:table-cell office:value-type="currency" office:value="7760721.0405724999" table:formula="of:=IF([.T6]&gt;[.N6]*[.R6];[.T6]*(1+[.U6]);[.R6]*[.N6])" table:style-name="ce17">
            <text:p><text:s/>₹ 77,60,721<text:s/></text:p>
          </table:table-cell>
          <table:table-cell office:value-type="currency" office:value="800" table:style-name="ce19">
            <text:p><text:s/>₹ 800.00<text:s/></text:p>
          </table:table-cell>
          <table:table-cell table:style-name="ce6"/>
          <table:table-cell office:value-type="currency" office:value="6200127.1999999993" table:formula="of:=[.W6]*[.H6]" table:style-name="ce20">
            <text:p><text:s/>₹ 62,00,127<text:s/></text:p>
          </table:table-cell>
          <table:table-cell table:number-columns-repeated="16359"/>
        </table:table-row>
        <table:table-row table:style-name="ro6">
          <table:table-cell/>
          <table:table-cell office:value-type="float" office:value="4" table:style-name="ce14">
            <text:p>4</text:p>
          </table:table-cell>
          <table:table-cell office:value-type="string" table:style-name="ce6">
            <text:p>G Floor</text:p>
          </table:table-cell>
          <table:table-cell office:value-type="string" table:style-name="ce6">
            <text:p>Boiling House Building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3780.8" table:style-name="ce7">
            <text:p>3780.80</text:p>
          </table:table-cell>
          <table:table-cell office:value-type="float" office:value="40681.408000000003" table:formula="of:=[.G7]*10.76" table:style-name="ce15">
            <text:p>40681.41</text:p>
          </table:table-cell>
          <table:table-cell office:value-type="string" table:style-name="ce4">
            <text:p>88'-24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7]-[.J7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7])/[.M7]" table:style-name="ce16">
            <text:p>0.024</text:p>
          </table:table-cell>
          <table:table-cell office:value-type="currency" office:value="1100" table:style-name="ce17">
            <text:p><text:s/>₹ 1,100<text:s/></text:p>
          </table:table-cell>
          <table:table-cell office:value-type="currency" office:value="11840.289999999999" table:formula="of:=[.P7]*10.7639" table:style-name="ce18">
            <text:p><text:s/>₹ 11,840.29<text:s/></text:p>
          </table:table-cell>
          <table:table-cell office:value-type="currency" office:value="44765768.431999996" table:formula="of:=[.Q7]*[.G7]" table:style-name="ce17">
            <text:p><text:s/>₹ 4,47,65,768<text:s/></text:p>
          </table:table-cell>
          <table:table-cell office:value-type="currency" office:value="19137366.004679997" table:formula="of:=[.R7]*[.O7]*[.L7]" table:style-name="ce17">
            <text:p><text:s/>₹ 1,91,37,366<text:s/></text:p>
          </table:table-cell>
          <table:table-cell office:value-type="currency" office:value="25628402.42732" table:formula="of:=MAX([.R7]-[.S7];0)" table:style-name="ce17">
            <text:p><text:s/>₹ 2,56,28,402<text:s/></text:p>
          </table:table-cell>
          <table:table-cell office:value-type="float" office:value="0" table:style-name="ce14">
            <text:p>0</text:p>
          </table:table-cell>
          <table:table-cell office:value-type="currency" office:value="25628402.42732" table:formula="of:=IF([.T7]&gt;[.N7]*[.R7];[.T7]*(1+[.U7]);[.R7]*[.N7])" table:style-name="ce17">
            <text:p><text:s/>₹ 2,56,28,402<text:s/></text:p>
          </table:table-cell>
          <table:table-cell office:value-type="currency" office:value="800" table:style-name="ce19">
            <text:p><text:s/>₹ 800.00<text:s/></text:p>
          </table:table-cell>
          <table:table-cell table:style-name="ce6"/>
          <table:table-cell office:value-type="currency" office:value="32545126.400000002" table:formula="of:=[.W7]*[.H7]" table:style-name="ce20">
            <text:p><text:s/>₹ 3,25,45,126<text:s/></text:p>
          </table:table-cell>
          <table:table-cell table:number-columns-repeated="16359"/>
        </table:table-row>
        <table:table-row table:style-name="ro6">
          <table:table-cell/>
          <table:table-cell office:value-type="float" office:value="5" table:style-name="ce14">
            <text:p>5</text:p>
          </table:table-cell>
          <table:table-cell office:value-type="string" table:style-name="ce6">
            <text:p>G Floor</text:p>
          </table:table-cell>
          <table:table-cell office:value-type="string" table:style-name="ce6">
            <text:p>Sugar Godown</text:p>
          </table:table-cell>
          <table:table-cell office:value-type="string" table:content-validation-name="val4" table:style-name="ce6">
            <text:p>Colored corrugated GI sheet roof mounted on RCC pillars, 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6000" table:style-name="ce7">
            <text:p>16000.00</text:p>
          </table:table-cell>
          <table:table-cell office:value-type="float" office:value="172160" table:formula="of:=[.G8]*10.76" table:style-name="ce15">
            <text:p>172160.00</text:p>
          </table:table-cell>
          <table:table-cell office:value-type="string" table:style-name="ce4">
            <text:p>32'-68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8]-[.J8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8])/[.M8]" table:style-name="ce16">
            <text:p>0.024</text:p>
          </table:table-cell>
          <table:table-cell office:value-type="currency" office:value="750" table:style-name="ce17">
            <text:p><text:s/>₹ 750<text:s/></text:p>
          </table:table-cell>
          <table:table-cell office:value-type="currency" office:value="8072.9249999999993" table:formula="of:=[.P8]*10.7639" table:style-name="ce18">
            <text:p><text:s/>₹ 8,072.93<text:s/></text:p>
          </table:table-cell>
          <table:table-cell office:value-type="currency" office:value="129166799.99999999" table:formula="of:=[.Q8]*[.G8]" table:style-name="ce17">
            <text:p><text:s/>₹ 12,91,66,800<text:s/></text:p>
          </table:table-cell>
          <table:table-cell office:value-type="currency" office:value="55218806.999999993" table:formula="of:=[.R8]*[.O8]*[.L8]" table:style-name="ce17">
            <text:p><text:s/>₹ 5,52,18,807<text:s/></text:p>
          </table:table-cell>
          <table:table-cell office:value-type="currency" office:value="73947993" table:formula="of:=MAX([.R8]-[.S8];0)" table:style-name="ce17">
            <text:p><text:s/>₹ 7,39,47,993<text:s/></text:p>
          </table:table-cell>
          <table:table-cell office:value-type="float" office:value="0" table:style-name="ce14">
            <text:p>0</text:p>
          </table:table-cell>
          <table:table-cell office:value-type="currency" office:value="73947993" table:formula="of:=IF([.T8]&gt;[.N8]*[.R8];[.T8]*(1+[.U8]);[.R8]*[.N8])" table:style-name="ce17">
            <text:p><text:s/>₹ 7,39,47,993<text:s/></text:p>
          </table:table-cell>
          <table:table-cell office:value-type="currency" office:value="800" table:style-name="ce19">
            <text:p><text:s/>₹ 800.00<text:s/></text:p>
          </table:table-cell>
          <table:table-cell table:style-name="ce6"/>
          <table:table-cell office:value-type="currency" office:value="137728000" table:formula="of:=[.W8]*[.H8]" table:style-name="ce20">
            <text:p><text:s/>₹ 13,77,28,000<text:s/></text:p>
          </table:table-cell>
          <table:table-cell table:number-columns-repeated="16359"/>
        </table:table-row>
        <table:table-row table:style-name="ro6">
          <table:table-cell/>
          <table:table-cell office:value-type="float" office:value="6" table:style-name="ce14">
            <text:p>6</text:p>
          </table:table-cell>
          <table:table-cell office:value-type="string" table:style-name="ce6">
            <text:p>G Floor</text:p>
          </table:table-cell>
          <table:table-cell office:value-type="string" table:style-name="ce6">
            <text:p>Gunny Bag Godown</text:p>
          </table:table-cell>
          <table:table-cell office:value-type="string" table:content-validation-name="val4" table:style-name="ce6">
            <text:p>Colored corrugated GI sheet roof mounted on RCC pillars, 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672" table:style-name="ce7">
            <text:p>672.00</text:p>
          </table:table-cell>
          <table:table-cell office:value-type="float" office:value="7230.72" table:formula="of:=[.G9]*10.76" table:style-name="ce15">
            <text:p>7230.72</text:p>
          </table:table-cell>
          <table:table-cell office:value-type="string" table:style-name="ce4">
            <text:p>16'-99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9]-[.J9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9])/[.M9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9]*10.7639" table:style-name="ce18">
            <text:p><text:s/>₹ 7,534.73<text:s/></text:p>
          </table:table-cell>
          <table:table-cell office:value-type="currency" office:value="5063338.5599999996" table:formula="of:=[.Q9]*[.G9]" table:style-name="ce17">
            <text:p><text:s/>₹ 50,63,339<text:s/></text:p>
          </table:table-cell>
          <table:table-cell office:value-type="currency" office:value="2164577.2344" table:formula="of:=[.R9]*[.O9]*[.L9]" table:style-name="ce17">
            <text:p><text:s/>₹ 21,64,577<text:s/></text:p>
          </table:table-cell>
          <table:table-cell office:value-type="currency" office:value="2898761.3255999996" table:formula="of:=MAX([.R9]-[.S9];0)" table:style-name="ce17">
            <text:p><text:s/>₹ 28,98,761<text:s/></text:p>
          </table:table-cell>
          <table:table-cell office:value-type="float" office:value="0" table:style-name="ce14">
            <text:p>0</text:p>
          </table:table-cell>
          <table:table-cell office:value-type="currency" office:value="2898761.3255999996" table:formula="of:=IF([.T9]&gt;[.N9]*[.R9];[.T9]*(1+[.U9]);[.R9]*[.N9])" table:style-name="ce17">
            <text:p><text:s/>₹ 28,98,761<text:s/></text:p>
          </table:table-cell>
          <table:table-cell table:number-columns-repeated="16362" table:style-name="ce1"/>
        </table:table-row>
        <table:table-row table:style-name="ro3">
          <table:table-cell/>
          <table:table-cell office:value-type="float" office:value="7" table:style-name="ce14">
            <text:p>7</text:p>
          </table:table-cell>
          <table:table-cell office:value-type="string" table:style-name="ce6">
            <text:p>G Floor &amp; G+1<text:s/></text:p>
          </table:table-cell>
          <table:table-cell office:value-type="string" table:style-name="ce6">
            <text:p>General Store</text:p>
          </table:table-cell>
          <table:table-cell office:value-type="string" table:content-validation-name="val4" table:style-name="ce6">
            <text:p>AC sheet roofed building mounted on steel trusses resting on RCC column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200" table:style-name="ce7">
            <text:p>1200.00</text:p>
          </table:table-cell>
          <table:table-cell office:value-type="float" office:value="12912" table:formula="of:=[.G10]*10.76" table:style-name="ce15">
            <text:p>12912.00</text:p>
          </table:table-cell>
          <table:table-cell office:value-type="string" table:style-name="ce4">
            <text:p>26'-14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10]-[.J10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0])/[.M10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10]*10.7639" table:style-name="ce18">
            <text:p><text:s/>₹ 7,534.73<text:s/></text:p>
          </table:table-cell>
          <table:table-cell office:value-type="currency" office:value="9041676" table:formula="of:=[.Q10]*[.G10]" table:style-name="ce17">
            <text:p><text:s/>₹ 90,41,676<text:s/></text:p>
          </table:table-cell>
          <table:table-cell office:value-type="currency" office:value="3865316.4899999998" table:formula="of:=[.R10]*[.O10]*[.L10]" table:style-name="ce17">
            <text:p><text:s/>₹ 38,65,316<text:s/></text:p>
          </table:table-cell>
          <table:table-cell office:value-type="currency" office:value="5176359.51" table:formula="of:=MAX([.R10]-[.S10];0)" table:style-name="ce17">
            <text:p><text:s/>₹ 51,76,360<text:s/></text:p>
          </table:table-cell>
          <table:table-cell office:value-type="float" office:value="0" table:style-name="ce14">
            <text:p>0</text:p>
          </table:table-cell>
          <table:table-cell office:value-type="currency" office:value="5176359.51" table:formula="of:=IF([.T10]&gt;[.N10]*[.R10];[.T10]*(1+[.U10]);[.R10]*[.N10])" table:style-name="ce17">
            <text:p><text:s/>₹ 51,76,360<text:s/></text:p>
          </table:table-cell>
          <table:table-cell table:number-columns-repeated="16362" table:style-name="ce1"/>
        </table:table-row>
        <table:table-row table:style-name="ro6">
          <table:table-cell/>
          <table:table-cell office:value-type="float" office:value="8" table:style-name="ce14">
            <text:p>8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Cement Godown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00" table:style-name="ce4">
            <text:p>100</text:p>
          </table:table-cell>
          <table:table-cell office:value-type="float" office:value="1076" table:formula="of:=[.G11]*10.76" table:style-name="ce15">
            <text:p>1076.00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11]-[.J11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1])/[.M11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11]*10.7639" table:style-name="ce18">
            <text:p><text:s/>₹ 7,534.73<text:s/></text:p>
          </table:table-cell>
          <table:table-cell office:value-type="currency" office:value="753473" table:formula="of:=[.Q11]*[.G11]" table:style-name="ce17">
            <text:p><text:s/>₹ 7,53,473<text:s/></text:p>
          </table:table-cell>
          <table:table-cell office:value-type="currency" office:value="322109.70750000002" table:formula="of:=[.R11]*[.O11]*[.L11]" table:style-name="ce17">
            <text:p><text:s/>₹ 3,22,110<text:s/></text:p>
          </table:table-cell>
          <table:table-cell office:value-type="currency" office:value="431363.29249999998" table:formula="of:=MAX([.R11]-[.S11];0)" table:style-name="ce17">
            <text:p><text:s/>₹ 4,31,363<text:s/></text:p>
          </table:table-cell>
          <table:table-cell office:value-type="float" office:value="0" table:style-name="ce14">
            <text:p>0</text:p>
          </table:table-cell>
          <table:table-cell office:value-type="currency" office:value="431363.29249999998" table:formula="of:=IF([.T11]&gt;[.N11]*[.R11];[.T11]*(1+[.U11]);[.R11]*[.N11])" table:style-name="ce17">
            <text:p><text:s/>₹ 4,31,363<text:s/></text:p>
          </table:table-cell>
          <table:table-cell table:number-columns-repeated="16362" table:style-name="ce1"/>
        </table:table-row>
        <table:table-row table:style-name="ro6">
          <table:table-cell/>
          <table:table-cell office:value-type="float" office:value="9" table:style-name="ce14">
            <text:p>9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Power House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500.8" table:style-name="ce4">
            <text:p>1500.8</text:p>
          </table:table-cell>
          <table:table-cell office:value-type="float" office:value="16148.607999999998" table:formula="of:=[.G12]*10.76" table:style-name="ce15">
            <text:p>16148.61</text:p>
          </table:table-cell>
          <table:table-cell office:value-type="string" table:style-name="ce4">
            <text:p>62'-09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12]-[.J12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2])/[.M12]" table:style-name="ce16">
            <text:p>0.024</text:p>
          </table:table-cell>
          <table:table-cell office:value-type="currency" office:value="1000" table:style-name="ce17">
            <text:p><text:s/>₹ 1,000<text:s/></text:p>
          </table:table-cell>
          <table:table-cell office:value-type="currency" office:value="10763.9" table:formula="of:=[.P12]*10.7639" table:style-name="ce18">
            <text:p><text:s/>₹ 10,763.90<text:s/></text:p>
          </table:table-cell>
          <table:table-cell office:value-type="currency" office:value="16154461.119999999" table:formula="of:=[.Q12]*[.G12]" table:style-name="ce17">
            <text:p><text:s/>₹ 1,61,54,461<text:s/></text:p>
          </table:table-cell>
          <table:table-cell office:value-type="currency" office:value="6906032.1287999991" table:formula="of:=[.R12]*[.O12]*[.L12]" table:style-name="ce17">
            <text:p><text:s/>₹ 69,06,032<text:s/></text:p>
          </table:table-cell>
          <table:table-cell office:value-type="currency" office:value="9248428.9912" table:formula="of:=MAX([.R12]-[.S12];0)" table:style-name="ce17">
            <text:p><text:s/>₹ 92,48,429<text:s/></text:p>
          </table:table-cell>
          <table:table-cell office:value-type="float" office:value="0" table:style-name="ce14">
            <text:p>0</text:p>
          </table:table-cell>
          <table:table-cell office:value-type="currency" office:value="9248428.9912" table:formula="of:=IF([.T12]&gt;[.N12]*[.R12];[.T12]*(1+[.U12]);[.R12]*[.N12])" table:style-name="ce17">
            <text:p><text:s/>₹ 92,48,429<text:s/></text:p>
          </table:table-cell>
          <table:table-cell table:number-columns-repeated="16362" table:style-name="ce1"/>
        </table:table-row>
        <table:table-row table:style-name="ro6">
          <table:table-cell/>
          <table:table-cell office:value-type="float" office:value="10" table:style-name="ce14">
            <text:p>10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Drier House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792" table:style-name="ce4">
            <text:p>1792</text:p>
          </table:table-cell>
          <table:table-cell office:value-type="float" office:value="19281.919999999998" table:formula="of:=[.G13]*10.76" table:style-name="ce15">
            <text:p>19281.92</text:p>
          </table:table-cell>
          <table:table-cell office:value-type="string" table:style-name="ce4">
            <text:p>81'-70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13]-[.J13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3])/[.M13]" table:style-name="ce16">
            <text:p>0.024</text:p>
          </table:table-cell>
          <table:table-cell office:value-type="currency" office:value="1100" table:style-name="ce17">
            <text:p><text:s/>₹ 1,100<text:s/></text:p>
          </table:table-cell>
          <table:table-cell office:value-type="currency" office:value="11840.289999999999" table:formula="of:=[.P13]*10.7639" table:style-name="ce18">
            <text:p><text:s/>₹ 11,840.29<text:s/></text:p>
          </table:table-cell>
          <table:table-cell office:value-type="currency" office:value="21217799.68" table:formula="of:=[.Q13]*[.G13]" table:style-name="ce17">
            <text:p><text:s/>₹ 2,12,17,800<text:s/></text:p>
          </table:table-cell>
          <table:table-cell office:value-type="currency" office:value="9070609.3631999996" table:formula="of:=[.R13]*[.O13]*[.L13]" table:style-name="ce17">
            <text:p><text:s/>₹ 90,70,609<text:s/></text:p>
          </table:table-cell>
          <table:table-cell office:value-type="currency" office:value="12147190.3168" table:formula="of:=MAX([.R13]-[.S13];0)" table:style-name="ce17">
            <text:p><text:s/>₹ 1,21,47,190<text:s/></text:p>
          </table:table-cell>
          <table:table-cell office:value-type="float" office:value="0" table:style-name="ce14">
            <text:p>0</text:p>
          </table:table-cell>
          <table:table-cell office:value-type="currency" office:value="12147190.3168" table:formula="of:=IF([.T13]&gt;[.N13]*[.R13];[.T13]*(1+[.U13]);[.R13]*[.N13])" table:style-name="ce17">
            <text:p><text:s/>₹ 1,21,47,190<text:s/></text:p>
          </table:table-cell>
          <table:table-cell table:number-columns-repeated="16362" table:style-name="ce1"/>
        </table:table-row>
        <table:table-row table:style-name="ro3">
          <table:table-cell/>
          <table:table-cell office:value-type="float" office:value="11" table:style-name="ce14">
            <text:p>11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Dispensary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480.09500000000003" table:style-name="ce4">
            <text:p>480.095</text:p>
          </table:table-cell>
          <table:table-cell office:value-type="float" office:value="5165.8222000000005" table:formula="of:=[.G14]*10.76" table:style-name="ce15">
            <text:p>5165.82</text:p>
          </table:table-cell>
          <table:table-cell office:value-type="string" table:style-name="ce4">
            <text:p>9'-80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14]-[.J14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4])/[.M14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14]*10.7639" table:style-name="ce18">
            <text:p><text:s/>₹ 13,993.07<text:s/></text:p>
          </table:table-cell>
          <table:table-cell office:value-type="currency" office:value="6718002.9416500004" table:formula="of:=[.Q14]*[.G14]" table:style-name="ce17">
            <text:p><text:s/>₹ 67,18,003<text:s/></text:p>
          </table:table-cell>
          <table:table-cell office:value-type="currency" office:value="2871946.2575553749" table:formula="of:=[.R14]*[.O14]*[.L14]" table:style-name="ce17">
            <text:p><text:s/>₹ 28,71,946<text:s/></text:p>
          </table:table-cell>
          <table:table-cell office:value-type="currency" office:value="3846056.6840946255" table:formula="of:=MAX([.R14]-[.S14];0)" table:style-name="ce17">
            <text:p><text:s/>₹ 38,46,057<text:s/></text:p>
          </table:table-cell>
          <table:table-cell office:value-type="float" office:value="0" table:style-name="ce14">
            <text:p>0</text:p>
          </table:table-cell>
          <table:table-cell office:value-type="currency" office:value="3846056.6840946255" table:formula="of:=IF([.T14]&gt;[.N14]*[.R14];[.T14]*(1+[.U14]);[.R14]*[.N14])" table:style-name="ce17">
            <text:p><text:s/>₹ 38,46,057<text:s/></text:p>
          </table:table-cell>
          <table:table-cell table:number-columns-repeated="16362" table:style-name="ce1"/>
        </table:table-row>
        <table:table-row table:style-name="ro6">
          <table:table-cell/>
          <table:table-cell office:value-type="float" office:value="12" table:style-name="ce14">
            <text:p>12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MCC panel / Injection pump panel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520.11" table:style-name="ce4">
            <text:p>520.11</text:p>
          </table:table-cell>
          <table:table-cell office:value-type="float" office:value="5596.3836000000001" table:formula="of:=[.G15]*10.76" table:style-name="ce15">
            <text:p>5596.38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15]-[.J15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5])/[.M15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15]*10.7639" table:style-name="ce18">
            <text:p><text:s/>₹ 13,993.07<text:s/></text:p>
          </table:table-cell>
          <table:table-cell office:value-type="currency" office:value="7277935.6376999998" table:formula="of:=[.Q15]*[.G15]" table:style-name="ce17">
            <text:p><text:s/>₹ 72,77,936<text:s/></text:p>
          </table:table-cell>
          <table:table-cell office:value-type="currency" office:value="3111317.48511675" table:formula="of:=[.R15]*[.O15]*[.L15]" table:style-name="ce17">
            <text:p><text:s/>₹ 31,11,317<text:s/></text:p>
          </table:table-cell>
          <table:table-cell office:value-type="currency" office:value="4166618.1525832498" table:formula="of:=MAX([.R15]-[.S15];0)" table:style-name="ce17">
            <text:p><text:s/>₹ 41,66,618<text:s/></text:p>
          </table:table-cell>
          <table:table-cell office:value-type="float" office:value="0" table:style-name="ce14">
            <text:p>0</text:p>
          </table:table-cell>
          <table:table-cell office:value-type="currency" office:value="4166618.1525832498" table:formula="of:=IF([.T15]&gt;[.N15]*[.R15];[.T15]*(1+[.U15]);[.R15]*[.N15])" table:style-name="ce17">
            <text:p><text:s/>₹ 41,66,618<text:s/></text:p>
          </table:table-cell>
          <table:table-cell table:number-columns-repeated="16362" table:style-name="ce1"/>
        </table:table-row>
        <table:table-row table:style-name="ro7">
          <table:table-cell/>
          <table:table-cell office:value-type="float" office:value="13" table:style-name="ce14">
            <text:p>13</text:p>
          </table:table-cell>
          <table:table-cell office:value-type="string" table:style-name="ce6">
            <text:p>G Floor &amp; G+1 to G4</text:p>
          </table:table-cell>
          <table:table-cell office:value-type="string" table:style-name="ce6">
            <text:p>Technical Block G+4</text:p>
          </table:table-cell>
          <table:table-cell office:value-type="string" table:style-name="ce6">
            <text:p>G+4 RCC framed structure with RCC roof and brick masonry wall ,tiles flooring in entrance corridor and ist. Floor tiles and tiles flooring in offices <text:s/>and false ceiling, Conduit wiring.<text:s/>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324.835" table:style-name="ce4">
            <text:p>1324.835</text:p>
          </table:table-cell>
          <table:table-cell office:value-type="float" office:value="14255.2246" table:formula="of:=[.G16]*10.76" table:style-name="ce15">
            <text:p>14255.22</text:p>
          </table:table-cell>
          <table:table-cell office:value-type="string" table:style-name="ce4">
            <text:p>65'-36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16]-[.J16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6])/[.M16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16]*10.7639" table:style-name="ce18">
            <text:p><text:s/>₹ 15,069.46<text:s/></text:p>
          </table:table-cell>
          <table:table-cell office:value-type="currency" office:value="19964548.039099999" table:formula="of:=[.Q16]*[.G16]" table:style-name="ce17">
            <text:p><text:s/>₹ 1,99,64,548<text:s/></text:p>
          </table:table-cell>
          <table:table-cell office:value-type="currency" office:value="8534844.2867152486" table:formula="of:=[.R16]*[.O16]*[.L16]" table:style-name="ce17">
            <text:p><text:s/>₹ 85,34,844<text:s/></text:p>
          </table:table-cell>
          <table:table-cell office:value-type="currency" office:value="11429703.75238475" table:formula="of:=MAX([.R16]-[.S16];0)" table:style-name="ce17">
            <text:p><text:s/>₹ 1,14,29,704<text:s/></text:p>
          </table:table-cell>
          <table:table-cell office:value-type="float" office:value="0" table:style-name="ce14">
            <text:p>0</text:p>
          </table:table-cell>
          <table:table-cell office:value-type="currency" office:value="11429703.75238475" table:formula="of:=IF([.T16]&gt;[.N16]*[.R16];[.T16]*(1+[.U16]);[.R16]*[.N16])" table:style-name="ce17">
            <text:p><text:s/>₹ 1,14,29,704<text:s/></text:p>
          </table:table-cell>
          <table:table-cell table:number-columns-repeated="16362" table:style-name="ce1"/>
        </table:table-row>
        <table:table-row table:style-name="ro3">
          <table:table-cell/>
          <table:table-cell office:value-type="float" office:value="14" table:style-name="ce14">
            <text:p>14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Sulpher&amp; Lime Godown</text:p>
          </table:table-cell>
          <table:table-cell office:value-type="string" table:content-validation-name="val4" table:style-name="ce6">
            <text:p>AC sheet roofed building mounted on steel trusses resting on RCC column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200" table:style-name="ce4">
            <text:p>200</text:p>
          </table:table-cell>
          <table:table-cell office:value-type="float" office:value="2152" table:formula="of:=[.G17]*10.76" table:style-name="ce15">
            <text:p>2152.00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17]-[.J17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7])/[.M17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17]*10.7639" table:style-name="ce18">
            <text:p><text:s/>₹ 7,534.73<text:s/></text:p>
          </table:table-cell>
          <table:table-cell office:value-type="currency" office:value="1506946" table:formula="of:=[.Q17]*[.G17]" table:style-name="ce17">
            <text:p><text:s/>₹ 15,06,946<text:s/></text:p>
          </table:table-cell>
          <table:table-cell office:value-type="currency" office:value="644219.41500000004" table:formula="of:=[.R17]*[.O17]*[.L17]" table:style-name="ce17">
            <text:p><text:s/>₹ 6,44,219<text:s/></text:p>
          </table:table-cell>
          <table:table-cell office:value-type="currency" office:value="862726.58499999996" table:formula="of:=MAX([.R17]-[.S17];0)" table:style-name="ce17">
            <text:p><text:s/>₹ 8,62,727<text:s/></text:p>
          </table:table-cell>
          <table:table-cell office:value-type="float" office:value="0" table:style-name="ce14">
            <text:p>0</text:p>
          </table:table-cell>
          <table:table-cell office:value-type="currency" office:value="862726.58499999996" table:formula="of:=IF([.T17]&gt;[.N17]*[.R17];[.T17]*(1+[.U17]);[.R17]*[.N17])" table:style-name="ce17">
            <text:p><text:s/>₹ 8,62,727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15" table:style-name="ce14">
            <text:p>15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Cane office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709.74" table:style-name="ce4">
            <text:p>709.74</text:p>
          </table:table-cell>
          <table:table-cell office:value-type="float" office:value="7636.8023999999996" table:formula="of:=[.G18]*10.76" table:style-name="ce15">
            <text:p>7636.80</text:p>
          </table:table-cell>
          <table:table-cell office:value-type="string" table:style-name="ce4">
            <text:p>11'-11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18]-[.J18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8])/[.M18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18]*10.7639" table:style-name="ce18">
            <text:p><text:s/>₹ 13,993.07<text:s/></text:p>
          </table:table-cell>
          <table:table-cell office:value-type="currency" office:value="9931441.5018000007" table:formula="of:=[.Q18]*[.G18]" table:style-name="ce17">
            <text:p><text:s/>₹ 99,31,442<text:s/></text:p>
          </table:table-cell>
          <table:table-cell office:value-type="currency" office:value="4245691.2420195006" table:formula="of:=[.R18]*[.O18]*[.L18]" table:style-name="ce17">
            <text:p><text:s/>₹ 42,45,691<text:s/></text:p>
          </table:table-cell>
          <table:table-cell office:value-type="currency" office:value="5685750.2597805001" table:formula="of:=MAX([.R18]-[.S18];0)" table:style-name="ce17">
            <text:p><text:s/>₹ 56,85,750<text:s/></text:p>
          </table:table-cell>
          <table:table-cell office:value-type="float" office:value="0" table:style-name="ce14">
            <text:p>0</text:p>
          </table:table-cell>
          <table:table-cell office:value-type="currency" office:value="5685750.2597805001" table:formula="of:=IF([.T18]&gt;[.N18]*[.R18];[.T18]*(1+[.U18]);[.R18]*[.N18])" table:style-name="ce17">
            <text:p><text:s/>₹ 56,85,750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16" table:style-name="ce14">
            <text:p>16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Cane Token Room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0.88" table:style-name="ce4">
            <text:p>10.88</text:p>
          </table:table-cell>
          <table:table-cell office:value-type="float" office:value="117.06880000000001" table:formula="of:=[.G19]*10.76" table:style-name="ce15">
            <text:p>117.07</text:p>
          </table:table-cell>
          <table:table-cell office:value-type="string" table:style-name="ce4">
            <text:p>9'-80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19]-[.J19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9])/[.M19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19]*10.7639" table:style-name="ce18">
            <text:p><text:s/>₹ 13,993.07<text:s/></text:p>
          </table:table-cell>
          <table:table-cell office:value-type="currency" office:value="152244.60159999999" table:formula="of:=[.Q19]*[.G19]" table:style-name="ce17">
            <text:p><text:s/>₹ 1,52,245<text:s/></text:p>
          </table:table-cell>
          <table:table-cell office:value-type="currency" office:value="65084.567184" table:formula="of:=[.R19]*[.O19]*[.L19]" table:style-name="ce17">
            <text:p><text:s/>₹ 65,085<text:s/></text:p>
          </table:table-cell>
          <table:table-cell office:value-type="currency" office:value="87160.034415999995" table:formula="of:=MAX([.R19]-[.S19];0)" table:style-name="ce17">
            <text:p><text:s/>₹ 87,160<text:s/></text:p>
          </table:table-cell>
          <table:table-cell office:value-type="float" office:value="0" table:style-name="ce14">
            <text:p>0</text:p>
          </table:table-cell>
          <table:table-cell office:value-type="currency" office:value="87160.034415999995" table:formula="of:=IF([.T19]&gt;[.N19]*[.R19];[.T19]*(1+[.U19]);[.R19]*[.N19])" table:style-name="ce17">
            <text:p><text:s/>₹ 87,160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17" table:style-name="ce14">
            <text:p>17</text:p>
          </table:table-cell>
          <table:table-cell office:value-type="string" table:style-name="ce4">
            <text:p>G Floor &amp; G+1<text:s/></text:p>
          </table:table-cell>
          <table:table-cell office:value-type="string" table:style-name="ce6">
            <text:p>Weigh bridge room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316.05" table:style-name="ce4">
            <text:p>316.05</text:p>
          </table:table-cell>
          <table:table-cell office:value-type="float" office:value="3400.6979999999999" table:formula="of:=[.G20]*10.76" table:style-name="ce15">
            <text:p>3400.70</text:p>
          </table:table-cell>
          <table:table-cell office:value-type="string" table:style-name="ce4">
            <text:p>10'-13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20]-[.J20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0])/[.M20]" table:style-name="ce16">
            <text:p>0.024</text:p>
          </table:table-cell>
          <table:table-cell office:value-type="currency" office:value="1100" table:style-name="ce17">
            <text:p><text:s/>₹ 1,100<text:s/></text:p>
          </table:table-cell>
          <table:table-cell office:value-type="currency" office:value="11840.289999999999" table:formula="of:=[.P20]*10.7639" table:style-name="ce18">
            <text:p><text:s/>₹ 11,840.29<text:s/></text:p>
          </table:table-cell>
          <table:table-cell office:value-type="currency" office:value="3742123.6544999997" table:formula="of:=[.Q20]*[.G20]" table:style-name="ce17">
            <text:p><text:s/>₹ 37,42,124<text:s/></text:p>
          </table:table-cell>
          <table:table-cell office:value-type="currency" office:value="1599757.8622987499" table:formula="of:=[.R20]*[.O20]*[.L20]" table:style-name="ce17">
            <text:p><text:s/>₹ 15,99,758<text:s/></text:p>
          </table:table-cell>
          <table:table-cell office:value-type="currency" office:value="2142365.7922012499" table:formula="of:=MAX([.R20]-[.S20];0)" table:style-name="ce17">
            <text:p><text:s/>₹ 21,42,366<text:s/></text:p>
          </table:table-cell>
          <table:table-cell office:value-type="float" office:value="0" table:style-name="ce14">
            <text:p>0</text:p>
          </table:table-cell>
          <table:table-cell office:value-type="currency" office:value="2142365.7922012499" table:formula="of:=IF([.T20]&gt;[.N20]*[.R20];[.T20]*(1+[.U20]);[.R20]*[.N20])" table:style-name="ce17">
            <text:p><text:s/>₹ 21,42,366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18" table:style-name="ce14">
            <text:p>18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Canteen</text:p>
          </table:table-cell>
          <table:table-cell office:value-type="string" table:content-validation-name="val4" table:style-name="ce6">
            <text:p>AC sheet roofed building mounted on steel trusses resting on RCC column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522.9" table:style-name="ce4">
            <text:p>522.9</text:p>
          </table:table-cell>
          <table:table-cell office:value-type="float" office:value="5626.4039999999995" table:formula="of:=[.G21]*10.76" table:style-name="ce15">
            <text:p>5626.40</text:p>
          </table:table-cell>
          <table:table-cell office:value-type="string" table:style-name="ce4">
            <text:p>7'-19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21]-[.J21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1])/[.M21]" table:style-name="ce16">
            <text:p>0.024</text:p>
          </table:table-cell>
          <table:table-cell office:value-type="currency" office:value="650" table:style-name="ce17">
            <text:p><text:s/>₹ 650<text:s/></text:p>
          </table:table-cell>
          <table:table-cell office:value-type="currency" office:value="6996.5349999999999" table:formula="of:=[.P21]*10.7639" table:style-name="ce18">
            <text:p><text:s/>₹ 6,996.54<text:s/></text:p>
          </table:table-cell>
          <table:table-cell office:value-type="currency" office:value="3658488.1514999997" table:formula="of:=[.Q21]*[.G21]" table:style-name="ce17">
            <text:p><text:s/>₹ 36,58,488<text:s/></text:p>
          </table:table-cell>
          <table:table-cell office:value-type="currency" office:value="1564003.68476625" table:formula="of:=[.R21]*[.O21]*[.L21]" table:style-name="ce17">
            <text:p><text:s/>₹ 15,64,004<text:s/></text:p>
          </table:table-cell>
          <table:table-cell office:value-type="currency" office:value="2094484.4667337497" table:formula="of:=MAX([.R21]-[.S21];0)" table:style-name="ce17">
            <text:p><text:s/>₹ 20,94,484<text:s/></text:p>
          </table:table-cell>
          <table:table-cell office:value-type="float" office:value="0" table:style-name="ce14">
            <text:p>0</text:p>
          </table:table-cell>
          <table:table-cell office:value-type="currency" office:value="2094484.4667337497" table:formula="of:=IF([.T21]&gt;[.N21]*[.R21];[.T21]*(1+[.U21]);[.R21]*[.N21])" table:style-name="ce17">
            <text:p><text:s/>₹ 20,94,484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19" table:style-name="ce14">
            <text:p>19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Time office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02.82" table:style-name="ce4">
            <text:p>102.82</text:p>
          </table:table-cell>
          <table:table-cell office:value-type="float" office:value="1106.3431999999998" table:formula="of:=[.G22]*10.76" table:style-name="ce15">
            <text:p>1106.34</text:p>
          </table:table-cell>
          <table:table-cell office:value-type="string" table:style-name="ce4">
            <text:p>09'-80"</text:p>
          </table:table-cell>
          <table:table-cell office:value-type="float" office:value="2005" table:style-name="ce4">
            <text:p>2005</text:p>
          </table:table-cell>
          <table:table-cell office:value-type="float" office:value="2024" table:style-name="ce14">
            <text:p>2024</text:p>
          </table:table-cell>
          <table:table-cell office:value-type="float" office:value="19" table:formula="of:=[.K22]-[.J22]" table:style-name="ce14">
            <text:p>19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2])/[.M22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22]*10.7639" table:style-name="ce18">
            <text:p><text:s/>₹ 13,993.07<text:s/></text:p>
          </table:table-cell>
          <table:table-cell office:value-type="currency" office:value="1438767.4574" table:formula="of:=[.Q22]*[.G22]" table:style-name="ce17">
            <text:p><text:s/>₹ 14,38,767<text:s/></text:p>
          </table:table-cell>
          <table:table-cell office:value-type="currency" office:value="649243.81515175011" table:formula="of:=[.R22]*[.O22]*[.L22]" table:style-name="ce17">
            <text:p><text:s/>₹ 6,49,244<text:s/></text:p>
          </table:table-cell>
          <table:table-cell office:value-type="currency" office:value="789523.64224824985" table:formula="of:=MAX([.R22]-[.S22];0)" table:style-name="ce17">
            <text:p><text:s/>₹ 7,89,524<text:s/></text:p>
          </table:table-cell>
          <table:table-cell office:value-type="float" office:value="0" table:style-name="ce14">
            <text:p>0</text:p>
          </table:table-cell>
          <table:table-cell office:value-type="currency" office:value="789523.64224824985" table:formula="of:=IF([.T22]&gt;[.N22]*[.R22];[.T22]*(1+[.U22]);[.R22]*[.N22])" table:style-name="ce17">
            <text:p><text:s/>₹ 7,89,524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0" table:style-name="ce14">
            <text:p>20</text:p>
          </table:table-cell>
          <table:table-cell office:value-type="string" table:style-name="ce4">
            <text:p>G Floor &amp; G+1<text:s/></text:p>
          </table:table-cell>
          <table:table-cell office:value-type="string" table:style-name="ce6">
            <text:p>Administrative building Sugar G+1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275.9667999999999" table:style-name="ce4">
            <text:p>1275.9668</text:p>
          </table:table-cell>
          <table:table-cell office:value-type="float" office:value="13729.402767999998" table:formula="of:=[.G23]*10.76" table:style-name="ce15">
            <text:p>13729.40</text:p>
          </table:table-cell>
          <table:table-cell office:value-type="string" table:style-name="ce4">
            <text:p>14'-71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23]-[.J23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3])/[.M23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23]*10.7639" table:style-name="ce18">
            <text:p><text:s/>₹ 15,069.46<text:s/></text:p>
          </table:table-cell>
          <table:table-cell office:value-type="currency" office:value="19228130.653927997" table:formula="of:=[.Q23]*[.G23]" table:style-name="ce17">
            <text:p><text:s/>₹ 1,92,28,131<text:s/></text:p>
          </table:table-cell>
          <table:table-cell office:value-type="currency" office:value="8220025.8545542192" table:formula="of:=[.R23]*[.O23]*[.L23]" table:style-name="ce17">
            <text:p><text:s/>₹ 82,20,026<text:s/></text:p>
          </table:table-cell>
          <table:table-cell office:value-type="currency" office:value="11008104.799373778" table:formula="of:=MAX([.R23]-[.S23];0)" table:style-name="ce17">
            <text:p><text:s/>₹ 1,10,08,105<text:s/></text:p>
          </table:table-cell>
          <table:table-cell office:value-type="float" office:value="0" table:style-name="ce14">
            <text:p>0</text:p>
          </table:table-cell>
          <table:table-cell office:value-type="currency" office:value="11008104.799373778" table:formula="of:=IF([.T23]&gt;[.N23]*[.R23];[.T23]*(1+[.U23]);[.R23]*[.N23])" table:style-name="ce17">
            <text:p><text:s/>₹ 1,10,08,105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1" table:style-name="ce14">
            <text:p>21</text:p>
          </table:table-cell>
          <table:table-cell office:value-type="string" table:style-name="ce4">
            <text:p>G Floor &amp; G+1<text:s/></text:p>
          </table:table-cell>
          <table:table-cell office:value-type="string" table:style-name="ce6">
            <text:p>Administrative building ( Dist) G+1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432" table:style-name="ce4">
            <text:p>432</text:p>
          </table:table-cell>
          <table:table-cell office:value-type="float" office:value="4648.32" table:formula="of:=[.G24]*10.76" table:style-name="ce15">
            <text:p>4648.32</text:p>
          </table:table-cell>
          <table:table-cell office:value-type="string" table:style-name="ce4">
            <text:p>12'-42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24]-[.J24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4])/[.M24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24]*10.7639" table:style-name="ce18">
            <text:p><text:s/>₹ 13,993.07<text:s/></text:p>
          </table:table-cell>
          <table:table-cell office:value-type="currency" office:value="6045006.2400000002" table:formula="of:=[.Q24]*[.G24]" table:style-name="ce17">
            <text:p><text:s/>₹ 60,45,006<text:s/></text:p>
          </table:table-cell>
          <table:table-cell office:value-type="currency" office:value="2584240.1675999998" table:formula="of:=[.R24]*[.O24]*[.L24]" table:style-name="ce17">
            <text:p><text:s/>₹ 25,84,240<text:s/></text:p>
          </table:table-cell>
          <table:table-cell office:value-type="currency" office:value="3460766.0724000004" table:formula="of:=MAX([.R24]-[.S24];0)" table:style-name="ce17">
            <text:p><text:s/>₹ 34,60,766<text:s/></text:p>
          </table:table-cell>
          <table:table-cell office:value-type="float" office:value="0" table:style-name="ce14">
            <text:p>0</text:p>
          </table:table-cell>
          <table:table-cell office:value-type="currency" office:value="3460766.0724000004" table:formula="of:=IF([.T24]&gt;[.N24]*[.R24];[.T24]*(1+[.U24]);[.R24]*[.N24])" table:style-name="ce17">
            <text:p><text:s/>₹ 34,60,766<text:s/></text:p>
          </table:table-cell>
          <table:table-cell table:number-columns-repeated="16362"/>
        </table:table-row>
        <table:table-row table:style-name="ro6">
          <table:table-cell/>
          <table:table-cell office:value-type="float" office:value="22" table:style-name="ce14">
            <text:p>22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Security Barack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401.11500000000001" table:style-name="ce4">
            <text:p>401.115</text:p>
          </table:table-cell>
          <table:table-cell office:value-type="float" office:value="4315.9974000000002" table:formula="of:=[.G25]*10.76" table:style-name="ce15">
            <text:p>4316.00</text:p>
          </table:table-cell>
          <table:table-cell office:value-type="string" table:style-name="ce4">
            <text:p>35'-95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25]-[.J25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5])/[.M25]" table:style-name="ce16">
            <text:p>0.024</text:p>
          </table:table-cell>
          <table:table-cell office:value-type="currency" office:value="800" table:style-name="ce17">
            <text:p><text:s/>₹ 800<text:s/></text:p>
          </table:table-cell>
          <table:table-cell office:value-type="currency" office:value="8611.119999999999" table:formula="of:=[.P25]*10.7639" table:style-name="ce18">
            <text:p><text:s/>₹ 8,611.12<text:s/></text:p>
          </table:table-cell>
          <table:table-cell office:value-type="currency" office:value="3454049.3987999996" table:formula="of:=[.Q25]*[.G25]" table:style-name="ce17">
            <text:p><text:s/>₹ 34,54,049<text:s/></text:p>
          </table:table-cell>
          <table:table-cell office:value-type="currency" office:value="1476606.1179869999" table:formula="of:=[.R25]*[.O25]*[.L25]" table:style-name="ce17">
            <text:p><text:s/>₹ 14,76,606<text:s/></text:p>
          </table:table-cell>
          <table:table-cell office:value-type="currency" office:value="1977443.2808129997" table:formula="of:=MAX([.R25]-[.S25];0)" table:style-name="ce17">
            <text:p><text:s/>₹ 19,77,443<text:s/></text:p>
          </table:table-cell>
          <table:table-cell office:value-type="float" office:value="0" table:style-name="ce14">
            <text:p>0</text:p>
          </table:table-cell>
          <table:table-cell office:value-type="currency" office:value="1977443.2808129997" table:formula="of:=IF([.T25]&gt;[.N25]*[.R25];[.T25]*(1+[.U25]);[.R25]*[.N25])" table:style-name="ce17">
            <text:p><text:s/>₹ 19,77,443<text:s/></text:p>
          </table:table-cell>
          <table:table-cell table:number-columns-repeated="16362"/>
        </table:table-row>
        <table:table-row table:style-name="ro6">
          <table:table-cell/>
          <table:table-cell office:value-type="float" office:value="23" table:style-name="ce14">
            <text:p>23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power house Panel Room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672" table:style-name="ce4">
            <text:p>672</text:p>
          </table:table-cell>
          <table:table-cell office:value-type="float" office:value="7230.72" table:formula="of:=[.G26]*10.76" table:style-name="ce15">
            <text:p>7230.72</text:p>
          </table:table-cell>
          <table:table-cell office:value-type="string" table:style-name="ce4">
            <text:p>13'-07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26]-[.J26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6])/[.M26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26]*10.7639" table:style-name="ce18">
            <text:p><text:s/>₹ 7,534.73<text:s/></text:p>
          </table:table-cell>
          <table:table-cell office:value-type="currency" office:value="5063338.5599999996" table:formula="of:=[.Q26]*[.G26]" table:style-name="ce17">
            <text:p><text:s/>₹ 50,63,339<text:s/></text:p>
          </table:table-cell>
          <table:table-cell office:value-type="currency" office:value="2164577.2344" table:formula="of:=[.R26]*[.O26]*[.L26]" table:style-name="ce17">
            <text:p><text:s/>₹ 21,64,577<text:s/></text:p>
          </table:table-cell>
          <table:table-cell office:value-type="currency" office:value="2898761.3255999996" table:formula="of:=MAX([.R26]-[.S26];0)" table:style-name="ce17">
            <text:p><text:s/>₹ 28,98,761<text:s/></text:p>
          </table:table-cell>
          <table:table-cell office:value-type="float" office:value="0" table:style-name="ce14">
            <text:p>0</text:p>
          </table:table-cell>
          <table:table-cell office:value-type="currency" office:value="2898761.3255999996" table:formula="of:=IF([.T26]&gt;[.N26]*[.R26];[.T26]*(1+[.U26]);[.R26]*[.N26])" table:style-name="ce17">
            <text:p><text:s/>₹ 28,98,761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4" table:style-name="ce14">
            <text:p>24</text:p>
          </table:table-cell>
          <table:table-cell office:value-type="string" table:style-name="ce6">
            <text:p>G Floor &amp; G+1 to G2</text:p>
          </table:table-cell>
          <table:table-cell office:value-type="string" table:style-name="ce6">
            <text:p>Guest House(Dormetory)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3421.63" table:style-name="ce4">
            <text:p>3421.63</text:p>
          </table:table-cell>
          <table:table-cell office:value-type="float" office:value="36816.738799999999" table:formula="of:=[.G27]*10.76" table:style-name="ce15">
            <text:p>36816.74</text:p>
          </table:table-cell>
          <table:table-cell office:value-type="string" table:style-name="ce4">
            <text:p>9'-80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27]-[.J27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7])/[.M27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27]*10.7639" table:style-name="ce18">
            <text:p><text:s/>₹ 15,069.46<text:s/></text:p>
          </table:table-cell>
          <table:table-cell office:value-type="currency" office:value="51562116.419799998" table:formula="of:=[.Q27]*[.G27]" table:style-name="ce17">
            <text:p><text:s/>₹ 5,15,62,116<text:s/></text:p>
          </table:table-cell>
          <table:table-cell office:value-type="currency" office:value="22042804.7694645" table:formula="of:=[.R27]*[.O27]*[.L27]" table:style-name="ce17">
            <text:p><text:s/>₹ 2,20,42,805<text:s/></text:p>
          </table:table-cell>
          <table:table-cell office:value-type="currency" office:value="29519311.650335498" table:formula="of:=MAX([.R27]-[.S27];0)" table:style-name="ce17">
            <text:p><text:s/>₹ 2,95,19,312<text:s/></text:p>
          </table:table-cell>
          <table:table-cell office:value-type="float" office:value="0" table:style-name="ce14">
            <text:p>0</text:p>
          </table:table-cell>
          <table:table-cell office:value-type="currency" office:value="29519311.650335498" table:formula="of:=IF([.T27]&gt;[.N27]*[.R27];[.T27]*(1+[.U27]);[.R27]*[.N27])" table:style-name="ce17">
            <text:p><text:s/>₹ 2,95,19,312<text:s/></text:p>
          </table:table-cell>
          <table:table-cell table:number-columns-repeated="16362"/>
        </table:table-row>
        <table:table-row table:style-name="ro6">
          <table:table-cell/>
          <table:table-cell office:value-type="float" office:value="25" table:style-name="ce14">
            <text:p>25</text:p>
          </table:table-cell>
          <table:table-cell office:value-type="string" table:style-name="ce6">
            <text:p>G Floor &amp; G+1 to G2</text:p>
          </table:table-cell>
          <table:table-cell office:value-type="string" table:style-name="ce6">
            <text:p>Residential Building ( Two Bed Room )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6900" table:style-name="ce4">
            <text:p>6900</text:p>
          </table:table-cell>
          <table:table-cell office:value-type="float" office:value="74244" table:formula="of:=[.G28]*10.76" table:style-name="ce15">
            <text:p>74244.00</text:p>
          </table:table-cell>
          <table:table-cell office:value-type="string" table:style-name="ce4">
            <text:p>10'-13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28]-[.J28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8])/[.M28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28]*10.7639" table:style-name="ce18">
            <text:p><text:s/>₹ 15,069.46<text:s/></text:p>
          </table:table-cell>
          <table:table-cell office:value-type="currency" office:value="103979274" table:formula="of:=[.Q28]*[.G28]" table:style-name="ce17">
            <text:p><text:s/>₹ 10,39,79,274<text:s/></text:p>
          </table:table-cell>
          <table:table-cell office:value-type="currency" office:value="44451139.634999998" table:formula="of:=[.R28]*[.O28]*[.L28]" table:style-name="ce17">
            <text:p><text:s/>₹ 4,44,51,140<text:s/></text:p>
          </table:table-cell>
          <table:table-cell office:value-type="currency" office:value="59528134.365000002" table:formula="of:=MAX([.R28]-[.S28];0)" table:style-name="ce17">
            <text:p><text:s/>₹ 5,95,28,134<text:s/></text:p>
          </table:table-cell>
          <table:table-cell office:value-type="float" office:value="0" table:style-name="ce14">
            <text:p>0</text:p>
          </table:table-cell>
          <table:table-cell office:value-type="currency" office:value="59528134.365000002" table:formula="of:=IF([.T28]&gt;[.N28]*[.R28];[.T28]*(1+[.U28]);[.R28]*[.N28])" table:style-name="ce17">
            <text:p><text:s/>₹ 5,95,28,134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6" table:style-name="ce14">
            <text:p>26</text:p>
          </table:table-cell>
          <table:table-cell office:value-type="string" table:style-name="ce6">
            <text:p>G Floor &amp; G+1 to G2</text:p>
          </table:table-cell>
          <table:table-cell office:value-type="string" table:style-name="ce6">
            <text:p>Residential Flat ( One Bed Room)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560" table:style-name="ce4">
            <text:p>1560</text:p>
          </table:table-cell>
          <table:table-cell office:value-type="float" office:value="16785.599999999999" table:formula="of:=[.G29]*10.76" table:style-name="ce15">
            <text:p>16785.60</text:p>
          </table:table-cell>
          <table:table-cell office:value-type="string" table:style-name="ce4">
            <text:p>10'-13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29]-[.J29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9])/[.M29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29]*10.7639" table:style-name="ce18">
            <text:p><text:s/>₹ 15,069.46<text:s/></text:p>
          </table:table-cell>
          <table:table-cell office:value-type="currency" office:value="23508357.599999998" table:formula="of:=[.Q29]*[.G29]" table:style-name="ce17">
            <text:p><text:s/>₹ 2,35,08,358<text:s/></text:p>
          </table:table-cell>
          <table:table-cell office:value-type="currency" office:value="10049822.873999998" table:formula="of:=[.R29]*[.O29]*[.L29]" table:style-name="ce17">
            <text:p><text:s/>₹ 1,00,49,823<text:s/></text:p>
          </table:table-cell>
          <table:table-cell office:value-type="currency" office:value="13458534.726" table:formula="of:=MAX([.R29]-[.S29];0)" table:style-name="ce17">
            <text:p><text:s/>₹ 1,34,58,535<text:s/></text:p>
          </table:table-cell>
          <table:table-cell office:value-type="float" office:value="0" table:style-name="ce14">
            <text:p>0</text:p>
          </table:table-cell>
          <table:table-cell office:value-type="currency" office:value="13458534.726" table:formula="of:=IF([.T29]&gt;[.N29]*[.R29];[.T29]*(1+[.U29]);[.R29]*[.N29])" table:style-name="ce17">
            <text:p><text:s/>₹ 1,34,58,535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7" table:style-name="ce14">
            <text:p>27</text:p>
          </table:table-cell>
          <table:table-cell office:value-type="string" table:style-name="ce6">
            <text:p>G Floor &amp; G+1 to G2</text:p>
          </table:table-cell>
          <table:table-cell office:value-type="string" table:style-name="ce6">
            <text:p>Building plant Distillery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768.375" table:style-name="ce4">
            <text:p>768.375</text:p>
          </table:table-cell>
          <table:table-cell office:value-type="float" office:value="8267.7150000000001" table:formula="of:=[.G30]*10.76" table:style-name="ce15">
            <text:p>8267.72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30]-[.J30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30])/[.M30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30]*10.7639" table:style-name="ce18">
            <text:p><text:s/>₹ 15,069.46<text:s/></text:p>
          </table:table-cell>
          <table:table-cell office:value-type="currency" office:value="11578996.327499999" table:formula="of:=[.Q30]*[.G30]" table:style-name="ce17">
            <text:p><text:s/>₹ 1,15,78,996<text:s/></text:p>
          </table:table-cell>
          <table:table-cell office:value-type="currency" office:value="4950020.9300062498" table:formula="of:=[.R30]*[.O30]*[.L30]" table:style-name="ce17">
            <text:p><text:s/>₹ 49,50,021<text:s/></text:p>
          </table:table-cell>
          <table:table-cell office:value-type="currency" office:value="6628975.3974937489" table:formula="of:=MAX([.R30]-[.S30];0)" table:style-name="ce17">
            <text:p><text:s/>₹ 66,28,975<text:s/></text:p>
          </table:table-cell>
          <table:table-cell office:value-type="float" office:value="0" table:style-name="ce14">
            <text:p>0</text:p>
          </table:table-cell>
          <table:table-cell office:value-type="currency" office:value="6628975.3974937489" table:formula="of:=IF([.T30]&gt;[.N30]*[.R30];[.T30]*(1+[.U30]);[.R30]*[.N30])" table:style-name="ce17">
            <text:p><text:s/>₹ 66,28,975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8" table:style-name="ce14">
            <text:p>28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E.T.P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39.875" table:style-name="ce4">
            <text:p>139.875</text:p>
          </table:table-cell>
          <table:table-cell office:value-type="float" office:value="1505.0550000000001" table:formula="of:=[.G31]*10.76" table:style-name="ce15">
            <text:p>1505.06</text:p>
          </table:table-cell>
          <table:table-cell office:value-type="string" table:style-name="ce4">
            <text:p>13'-07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31]-[.J31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31])/[.M31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31]*10.7639" table:style-name="ce18">
            <text:p><text:s/>₹ 13,993.07<text:s/></text:p>
          </table:table-cell>
          <table:table-cell office:value-type="currency" office:value="1957280.66625" table:formula="of:=[.Q31]*[.G31]" table:style-name="ce17">
            <text:p><text:s/>₹ 19,57,281<text:s/></text:p>
          </table:table-cell>
          <table:table-cell office:value-type="currency" office:value="836737.484821875" table:formula="of:=[.R31]*[.O31]*[.L31]" table:style-name="ce17">
            <text:p><text:s/>₹ 8,36,737<text:s/></text:p>
          </table:table-cell>
          <table:table-cell office:value-type="currency" office:value="1120543.1814281251" table:formula="of:=MAX([.R31]-[.S31];0)" table:style-name="ce17">
            <text:p><text:s/>₹ 11,20,543<text:s/></text:p>
          </table:table-cell>
          <table:table-cell office:value-type="float" office:value="0" table:style-name="ce14">
            <text:p>0</text:p>
          </table:table-cell>
          <table:table-cell office:value-type="currency" office:value="1120543.1814281251" table:formula="of:=IF([.T31]&gt;[.N31]*[.R31];[.T31]*(1+[.U31]);[.R31]*[.N31])" table:style-name="ce17">
            <text:p><text:s/>₹ 11,20,543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9" table:style-name="ce14">
            <text:p>29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Exise office and Sales office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00.205" table:style-name="ce4">
            <text:p>100.205</text:p>
          </table:table-cell>
          <table:table-cell office:value-type="float" office:value="1078.2058" table:formula="of:=[.G32]*10.76" table:style-name="ce15">
            <text:p>1078.21</text:p>
          </table:table-cell>
          <table:table-cell office:value-type="string" table:style-name="ce4">
            <text:p>09'-80"</text:p>
          </table:table-cell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32]-[.J32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32])/[.M32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32]*10.7639" table:style-name="ce18">
            <text:p><text:s/>₹ 15,069.46<text:s/></text:p>
          </table:table-cell>
          <table:table-cell office:value-type="currency" office:value="1510035.2392999998" table:formula="of:=[.Q32]*[.G32]" table:style-name="ce17">
            <text:p><text:s/>₹ 15,10,035<text:s/></text:p>
          </table:table-cell>
          <table:table-cell office:value-type="currency" office:value="645540.06480074988" table:formula="of:=[.R32]*[.O32]*[.L32]" table:style-name="ce17">
            <text:p><text:s/>₹ 6,45,540<text:s/></text:p>
          </table:table-cell>
          <table:table-cell office:value-type="currency" office:value="864495.1744992499" table:formula="of:=MAX([.R32]-[.S32];0)" table:style-name="ce17">
            <text:p><text:s/>₹ 8,64,495<text:s/></text:p>
          </table:table-cell>
          <table:table-cell office:value-type="float" office:value="0" table:style-name="ce14">
            <text:p>0</text:p>
          </table:table-cell>
          <table:table-cell office:value-type="currency" office:value="864495.1744992499" table:formula="of:=IF([.T32]&gt;[.N32]*[.R32];[.T32]*(1+[.U32]);[.R32]*[.N32])" table:style-name="ce17">
            <text:p><text:s/>₹ 8,64,495<text:s/></text:p>
          </table:table-cell>
          <table:table-cell table:number-columns-repeated="16362"/>
        </table:table-row>
        <table:table-row table:style-name="ro8">
          <table:table-cell/>
          <table:table-cell office:value-type="float" office:value="30" table:style-name="ce14">
            <text:p>30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Storage Section</text:p>
          </table:table-cell>
          <table:table-cell office:value-type="string" table:style-name="ce6">
            <text:p>AC sheet roofed building &amp; open area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617" table:style-name="ce4">
            <text:p>1617</text:p>
          </table:table-cell>
          <table:table-cell office:value-type="float" office:value="17398.919999999998" table:formula="of:=[.G33]*10.76" table:style-name="ce15">
            <text:p>17398.92</text:p>
          </table:table-cell>
          <table:table-cell table:style-name="ce21"/>
          <table:table-cell office:value-type="float" office:value="2006" table:style-name="ce4">
            <text:p>2006</text:p>
          </table:table-cell>
          <table:table-cell office:value-type="float" office:value="2024" table:style-name="ce14">
            <text:p>2024</text:p>
          </table:table-cell>
          <table:table-cell office:value-type="float" office:value="18" table:formula="of:=[.K33]-[.J33]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33])/[.M33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33]*10.7639" table:style-name="ce18">
            <text:p><text:s/>₹ 7,534.73<text:s/></text:p>
          </table:table-cell>
          <table:table-cell office:value-type="currency" office:value="12183658.41" table:formula="of:=[.Q33]*[.G33]" table:style-name="ce17">
            <text:p><text:s/>₹ 1,21,83,658<text:s/></text:p>
          </table:table-cell>
          <table:table-cell office:value-type="currency" office:value="5208513.9702749997" table:formula="of:=[.R33]*[.O33]*[.L33]" table:style-name="ce17">
            <text:p><text:s/>₹ 52,08,514<text:s/></text:p>
          </table:table-cell>
          <table:table-cell office:value-type="currency" office:value="6975144.4397250004" table:formula="of:=MAX([.R33]-[.S33];0)" table:style-name="ce17">
            <text:p><text:s/>₹ 69,75,144<text:s/></text:p>
          </table:table-cell>
          <table:table-cell office:value-type="float" office:value="0" table:style-name="ce14">
            <text:p>0</text:p>
          </table:table-cell>
          <table:table-cell office:value-type="currency" office:value="6975144.4397250004" table:formula="of:=IF([.T33]&gt;[.N33]*[.R33];[.T33]*(1+[.U33]);[.R33]*[.N33])" table:style-name="ce17">
            <text:p><text:s/>₹ 69,75,144<text:s/></text:p>
          </table:table-cell>
          <table:table-cell table:number-columns-repeated="16362"/>
        </table:table-row>
        <table:table-row table:style-name="ro1">
          <table:table-cell table:style-name="ce22"/>
          <table:table-cell table:style-name="ce23"/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51070.751799999998" table:formula="of:=SUM([.G4:.G33])" table:style-name="ce24">
            <text:p>51071</text:p>
          </table:table-cell>
          <table:table-cell office:value-type="float" office:value="549521.289368" table:formula="of:=SUM([.H4:.H33])" table:style-name="ce24">
            <text:p>549521</text:p>
          </table:table-cell>
          <table:table-cell table:number-columns-repeated="8" table:style-name="ce25"/>
          <table:table-cell table:style-name="ce26"/>
          <table:table-cell office:value-type="currency" office:value="571081615.58632791" table:formula="of:=SUM([.R4:.R33])" table:style-name="ce27">
            <text:p><text:s/>₹ 57,10,81,616<text:s/></text:p>
          </table:table-cell>
          <table:table-cell office:value-type="currency" office:value="242624844.25980473" table:formula="of:=SUM([.S4:.S33])" table:style-name="ce27">
            <text:p><text:s/>₹ 24,26,24,844<text:s/></text:p>
          </table:table-cell>
          <table:table-cell office:value-type="currency" office:value="328456771.32652324" table:formula="of:=SUM([.T4:.T33])" table:style-name="ce27">
            <text:p><text:s/>₹ 32,84,56,771<text:s/></text:p>
          </table:table-cell>
          <table:table-cell table:style-name="ce25"/>
          <table:table-cell office:value-type="currency" office:value="328456771.32652324" table:formula="of:=SUM([.V4:.V33])" table:style-name="ce27">
            <text:p><text:s/>₹ 32,84,56,771<text:s/></text:p>
          </table:table-cell>
          <table:table-cell table:number-columns-repeated="16362" table:style-name="ce22"/>
        </table:table-row>
        <table:table-row table:style-name="ro1">
          <table:table-cell table:style-name="ce22"/>
          <table:table-cell table:number-columns-repeated="16383" table:style-name="ce22"/>
        </table:table-row>
        <table:table-row table:number-rows-repeated="1048541" table:style-name="ro1">
          <table:table-cell table:number-columns-repeated="16384"/>
        </table:table-row>
      </table:table>
      <table:table table:name="Roads_&amp;_Drainage" table:style-name="ta1">
        <table:table-column table:style-name="co1" table:number-columns-repeated="3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54">
            <text:p>ANNEXURE-B: VALUATION OF OTHER STRUCTURES MARKET VALUE OF STRUCTURES OF M/S. BAJAJ HINDUSTHAN SUGAR LIMITED.| PROPERTY OF INDUSTRIAL PROPERTY | SITUATED AT: VILLAGE- THANABHAWAN, DISTRICT- SHAMLI, U.P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30">
            <text:p>S.No.</text:p>
          </table:table-cell>
          <table:table-cell office:value-type="string" table:style-name="ce31">
            <text:p>Description</text:p>
          </table:table-cell>
          <table:table-cell office:value-type="string" table:style-name="ce30">
            <text:p>Total Slabs/ Floors</text:p>
          </table:table-cell>
          <table:table-cell office:value-type="string" table:style-name="ce30">
            <text:p>Floor wise Height (ft.)</text:p>
          </table:table-cell>
          <table:table-cell office:value-type="string" table:style-name="ce30">
            <text:p>Year of construction</text:p>
          </table:table-cell>
          <table:table-cell office:value-type="string" table:style-name="ce30">
            <text:p>Type of construction<text:s text:c="2"/></text:p>
          </table:table-cell>
          <table:table-cell office:value-type="string" table:style-name="ce30">
            <text:p>Structure condition</text:p>
          </table:table-cell>
          <table:table-cell office:value-type="string" table:style-name="ce30">
            <text:p>Area (in running mtr.)</text:p>
          </table:table-cell>
          <table:table-cell office:value-type="string" table:style-name="ce30">
            <text:p>Area (fts.)</text:p>
          </table:table-cell>
          <table:table-cell office:value-type="string" table:style-name="ce32">
            <text:p>Rates adopted</text:p>
          </table:table-cell>
          <table:table-cell office:value-type="string" table:style-name="ce32">
            <text:p>Depreciated Replacement Cost</text:p>
          </table:table-cell>
          <table:table-cell table:number-columns-repeated="16371"/>
        </table:table-row>
        <table:table-row table:style-name="ro9">
          <table:table-cell table:number-columns-repeated="2"/>
          <table:table-cell office:value-type="float" office:value="1" table:style-name="ce33">
            <text:p>1</text:p>
          </table:table-cell>
          <table:table-cell office:value-type="string" table:number-columns-spanned="3" table:number-rows-spanned="1" table:style-name="ce55">
            <text:p>Boundry wall length (meter)</text:p>
          </table:table-cell>
          <table:covered-table-cell table:number-columns-repeated="2"/>
          <table:table-cell office:value-type="float" office:value="2006" table:style-name="ce34">
            <text:p>2006</text:p>
          </table:table-cell>
          <table:table-cell office:value-type="string" table:style-name="ce35">
            <text:p>RCC Column,Brick Masonry work ,Plastering outer and inner Side etc</text:p>
          </table:table-cell>
          <table:table-cell office:value-type="string" table:content-validation-name="val5" table:style-name="ce36">
            <text:p>Good</text:p>
          </table:table-cell>
          <table:table-cell office:value-type="float" office:value="2940" table:style-name="ce37">
            <text:p>2940.00</text:p>
          </table:table-cell>
          <table:table-cell office:value-type="float" office:value="9408" table:formula="of:=[.J6]*3.2" table:style-name="ce38">
            <text:p>9408.00</text:p>
          </table:table-cell>
          <table:table-cell office:value-type="currency" office:value="1800" table:style-name="ce39">
            <text:p><text:s/>₹ 1,800.00<text:s/></text:p>
          </table:table-cell>
          <table:table-cell office:value-type="currency" office:value="5292000" table:formula="of:=([.J6]*[.L6])" table:style-name="ce40">
            <text:p><text:s/>₹ 52,92,000.00<text:s/>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2" table:style-name="ce33">
            <text:p>2</text:p>
          </table:table-cell>
          <table:table-cell office:value-type="string" table:number-columns-spanned="3" table:number-rows-spanned="1" table:style-name="ce55">
            <text:p>Road (meter)</text:p>
          </table:table-cell>
          <table:covered-table-cell table:number-columns-repeated="2"/>
          <table:table-cell office:value-type="float" office:value="2006" table:style-name="ce34">
            <text:p>2006</text:p>
          </table:table-cell>
          <table:table-cell office:value-type="string" table:style-name="ce35">
            <text:p>RCC work etc.</text:p>
          </table:table-cell>
          <table:table-cell office:value-type="string" table:content-validation-name="val5" table:style-name="ce4">
            <text:p>Good</text:p>
          </table:table-cell>
          <table:table-cell office:value-type="float" office:value="55195.3125" table:formula="of:=[.K7]/3.2" table:style-name="ce7">
            <text:p>55195.31</text:p>
          </table:table-cell>
          <table:table-cell office:value-type="float" office:value="176625" table:formula="of:=19625*9" table:style-name="ce4">
            <text:p>176625</text:p>
          </table:table-cell>
          <table:table-cell office:value-type="currency" office:value="7500" table:style-name="ce41">
            <text:p><text:s/>₹ 7,500.00<text:s/></text:p>
          </table:table-cell>
          <table:table-cell office:value-type="currency" office:value="413964843.75" table:formula="of:=([.J7]*[.L7])" table:style-name="ce40">
            <text:p><text:s/>₹ 41,39,64,843.75<text:s/></text:p>
          </table:table-cell>
          <table:table-cell table:number-columns-repeated="16371"/>
        </table:table-row>
        <table:table-row table:style-name="ro10">
          <table:table-cell table:number-columns-repeated="2"/>
          <table:table-cell office:value-type="float" office:value="3" table:style-name="ce42">
            <text:p>3</text:p>
          </table:table-cell>
          <table:table-cell office:value-type="string" table:number-columns-spanned="3" table:number-rows-spanned="1" table:style-name="ce55">
            <text:p>Drainage (meter)</text:p>
          </table:table-cell>
          <table:covered-table-cell table:number-columns-repeated="2"/>
          <table:table-cell office:value-type="float" office:value="2006" table:style-name="ce43">
            <text:p>2006</text:p>
          </table:table-cell>
          <table:table-cell office:value-type="string" table:style-name="ce44">
            <text:p>Brick Masonry work ,Plastering outer and inner Side and CC Flooring in bed etc</text:p>
          </table:table-cell>
          <table:table-cell office:value-type="string" table:content-validation-name="val5" table:style-name="ce45">
            <text:p>Good</text:p>
          </table:table-cell>
          <table:table-cell office:value-type="float" office:value="4455" table:style-name="ce46">
            <text:p>4455.00</text:p>
          </table:table-cell>
          <table:table-cell office:value-type="float" office:value="14256" table:formula="of:=[.J8]*3.2" table:style-name="ce47">
            <text:p>14256.00</text:p>
          </table:table-cell>
          <table:table-cell office:value-type="currency" office:value="2100" table:style-name="ce48">
            <text:p><text:s/>₹ 2,100.00<text:s/></text:p>
          </table:table-cell>
          <table:table-cell office:value-type="currency" office:value="9355500" table:formula="of:=([.J8]*[.L8])" table:style-name="ce49">
            <text:p><text:s/>₹ 93,55,500.00<text:s/>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55">
            <text:p>Under Ground TANK</text:p>
          </table:table-cell>
          <table:covered-table-cell table:number-columns-repeated="2"/>
          <table:table-cell office:value-type="float" office:value="2006" table:style-name="ce34">
            <text:p>2006</text:p>
          </table:table-cell>
          <table:table-cell office:value-type="string" table:content-validation-name="val6" table:style-name="ce6">
            <text:p>RCC framed pillar beam column structure on RCC slab</text:p>
          </table:table-cell>
          <table:table-cell office:value-type="string" table:content-validation-name="val5" table:style-name="ce4">
            <text:p>Good</text:p>
          </table:table-cell>
          <table:table-cell office:value-type="float" office:value="633.15" table:style-name="ce37">
            <text:p>633.15</text:p>
          </table:table-cell>
          <table:table-cell office:value-type="float" office:value="2026.08" table:formula="of:=[.J9]*3.2" table:style-name="ce37">
            <text:p>2026.08</text:p>
          </table:table-cell>
          <table:table-cell office:value-type="currency" office:value="900" table:style-name="ce39">
            <text:p><text:s/>₹ 900.00<text:s/></text:p>
          </table:table-cell>
          <table:table-cell office:value-type="currency" office:value="1823472" table:formula="of:=[.K9]*[.L9]" table:style-name="ce40">
            <text:p><text:s/>₹ 18,23,472.00<text:s/>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55">
            <text:p>Bagasse Yard</text:p>
          </table:table-cell>
          <table:covered-table-cell table:number-columns-repeated="2"/>
          <table:table-cell office:value-type="float" office:value="2006" table:style-name="ce34">
            <text:p>2006</text:p>
          </table:table-cell>
          <table:table-cell office:value-type="string" table:style-name="ce6">
            <text:p>RCC</text:p>
          </table:table-cell>
          <table:table-cell office:value-type="string" table:content-validation-name="val5" table:style-name="ce4">
            <text:p>Good</text:p>
          </table:table-cell>
          <table:table-cell office:value-type="float" office:value="23079" table:style-name="ce37">
            <text:p>23079.00</text:p>
          </table:table-cell>
          <table:table-cell office:value-type="float" office:value="73852.800000000003" table:formula="of:=[.J10]*3.2" table:style-name="ce37">
            <text:p>73852.80</text:p>
          </table:table-cell>
          <table:table-cell office:value-type="currency" office:value="50" table:style-name="ce39">
            <text:p><text:s/>₹ 50.00<text:s/></text:p>
          </table:table-cell>
          <table:table-cell office:value-type="currency" office:value="1153950" table:formula="of:=[.L10]*[.J10]" table:style-name="ce40">
            <text:p><text:s/>₹ 11,53,950.00<text:s/>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55">
            <text:p>Cane Yard</text:p>
          </table:table-cell>
          <table:covered-table-cell table:number-columns-repeated="2"/>
          <table:table-cell office:value-type="float" office:value="2006" table:style-name="ce34">
            <text:p>2006</text:p>
          </table:table-cell>
          <table:table-cell office:value-type="string" table:style-name="ce6">
            <text:p>BOE Soling</text:p>
          </table:table-cell>
          <table:table-cell office:value-type="string" table:content-validation-name="val5" table:style-name="ce4">
            <text:p>Good</text:p>
          </table:table-cell>
          <table:table-cell office:value-type="float" office:value="33157" table:style-name="ce37">
            <text:p>33157.00</text:p>
          </table:table-cell>
          <table:table-cell office:value-type="float" office:value="106102.40000000001" table:formula="of:=[.J11]*3.2" table:style-name="ce37">
            <text:p>106102.40</text:p>
          </table:table-cell>
          <table:table-cell office:value-type="currency" office:value="50" table:style-name="ce39">
            <text:p><text:s/>₹ 50.00<text:s/></text:p>
          </table:table-cell>
          <table:table-cell office:value-type="currency" office:value="1657850" table:formula="of:=[.L11]*[.J11]" table:style-name="ce40">
            <text:p><text:s/>₹ 16,57,850.00<text:s/>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office:value-type="float" office:value="62590.3125" table:formula="of:=SUM([.J6:.J8])" table:style-name="ce50">
            <text:p>62590.31</text:p>
          </table:table-cell>
          <table:table-cell office:value-type="float" office:value="200289" table:formula="of:=SUM([.K6:.K8])" table:style-name="ce50">
            <text:p>200289.00</text:p>
          </table:table-cell>
          <table:table-cell table:style-name="ce51"/>
          <table:table-cell office:value-type="currency" office:value="433247615.75" table:formula="of:=SUM([.M6:.M11])" table:style-name="ce52">
            <text:p><text:s/>₹ 43,32,47,615.75<text:s/></text:p>
          </table:table-cell>
          <table:table-cell table:number-columns-repeated="1637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currency" office:value="761704387.0765233" table:formula="of:=[.M12]+[Plant_Buildings.V34]" table:style-name="ce53">
            <text:p><text:s/>₹ 76,17,04,387.08<text:s/>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Summary" table:style-name="ta1">
        <table:table-column table:style-name="co1" table:number-columns-repeated="5" table:default-cell-style-name="ce1"/>
        <table:table-column table:style-name="co32" table:default-cell-style-name="ce1"/>
        <table:table-column table:style-name="co1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3"/>
          <table:table-cell office:value-type="string" table:number-columns-spanned="6" table:number-rows-spanned="1" table:style-name="ce57">
            <text:p>BUILDING/ CIVIL STRUCTURE | BAJAJ HINDUSTHAN SUGAR LIMITED | GAGNAULI, SAHARANPUR, U.P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10">
            <text:p>Sr. No.</text:p>
          </table:table-cell>
          <table:table-cell office:value-type="string" table:number-columns-spanned="2" table:number-rows-spanned="1" table:style-name="ce58">
            <text:p>Description</text:p>
          </table:table-cell>
          <table:covered-table-cell/>
          <table:table-cell office:value-type="string" table:style-name="ce10">
            <text:p>Annexure</text:p>
          </table:table-cell>
          <table:table-cell office:value-type="string" table:style-name="ce10">
            <text:p>Gross Block</text:p>
          </table:table-cell>
          <table:table-cell office:value-type="string" table:style-name="ce9">
            <text:p>Depreciated Fair Market Value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59">
            <text:p>Plant Buildings</text:p>
          </table:table-cell>
          <table:covered-table-cell/>
          <table:table-cell office:value-type="string" table:style-name="ce4">
            <text:p>A</text:p>
          </table:table-cell>
          <table:table-cell office:value-type="float" office:value="571081615.58632791" table:formula="of:=[Plant_Buildings.R34]" table:style-name="ce64">
            <text:p><text:s/>57,10,81,616<text:s/></text:p>
          </table:table-cell>
          <table:table-cell office:value-type="float" office:value="328456771.32652324" table:formula="of:=[Plant_Buildings.V34]" table:style-name="ce64">
            <text:p><text:s/>32,84,56,771<text:s/>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2" table:style-name="ce45">
            <text:p>2</text:p>
          </table:table-cell>
          <table:table-cell office:value-type="string" table:number-columns-spanned="2" table:number-rows-spanned="1" table:style-name="ce59">
            <text:p>Other <text:s/>Structures</text:p>
          </table:table-cell>
          <table:covered-table-cell/>
          <table:table-cell office:value-type="string" table:style-name="ce56">
            <text:p>B</text:p>
          </table:table-cell>
          <table:table-cell office:value-type="float" office:value="433247615.75" table:formula="of:=['Roads_&amp;_Drainage'.M12]" table:style-name="ce64">
            <text:p><text:s/>43,32,47,616<text:s/></text:p>
          </table:table-cell>
          <table:table-cell office:value-type="float" office:value="433247615.75" table:formula="of:=['Roads_&amp;_Drainage'.M12]" table:style-name="ce64">
            <text:p><text:s/>43,32,47,616<text:s/>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60">
            <text:p>Total</text:p>
          </table:table-cell>
          <table:covered-table-cell table:number-columns-repeated="3"/>
          <table:table-cell office:value-type="float" office:value="1004329231.3363279" table:formula="of:=SUM([.H5:.H6])" table:style-name="ce63">
            <text:p><text:s/>1,00,43,29,231<text:s/></text:p>
          </table:table-cell>
          <table:table-cell office:value-type="float" office:value="761704387.0765233" table:formula="of:=SUM([.I5:.I6])" table:style-name="ce63">
            <text:p><text:s/>76,17,04,387<text:s/>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1">
            <text:p>Notes:</text:p>
          </table:table-cell>
          <table:covered-table-cell table:number-columns-repeated="5"/>
          <table:table-cell table:number-columns-repeated="16375"/>
        </table:table-row>
        <table:table-row table:style-name="ro12">
          <table:table-cell table:number-columns-repeated="3"/>
          <table:table-cell office:value-type="string" table:number-columns-spanned="6" table:number-rows-spanned="1" table:style-name="ce62">
            <text:p>1. Buildings &amp; Civil works only related to the BHSL, Gagnauli, Saharanpur, U.P Plant and associated facilities are considered in this report.</text:p>
          </table:table-cell>
          <table:covered-table-cell table:number-columns-repeated="5"/>
          <table:table-cell table:number-columns-repeated="16375"/>
        </table:table-row>
        <table:table-row table:style-name="ro13">
          <table:table-cell table:number-columns-repeated="3"/>
          <table:table-cell office:value-type="string" table:number-columns-spanned="6" table:number-rows-spanned="1" table:style-name="ce62">
            <text:p>2. On our request, BHSL provided us the area measurement of Buildings. Hence we have believed on the area statement provided by the company in good faith. However, our team have cross-verified all the structure present within the boundary of the company.</text:p>
          </table:table-cell>
          <table:covered-table-cell table:number-columns-repeated="5"/>
          <table:table-cell table:number-columns-repeated="16375"/>
        </table:table-row>
        <table:table-row table:style-name="ro14">
          <table:table-cell table:number-columns-repeated="3"/>
          <table:table-cell office:value-type="string" table:number-columns-spanned="6" table:number-rows-spanned="1" table:style-name="ce62">
            <text:p>3. Some sample verification has been done with the provided area which was found to be different as provided in the sheet.(Ex: Height of Sugar Godown, Area of Dispensary &amp; cane office office, Labout Hutment,Guest House</text:p>
          </table:table-cell>
          <table:covered-table-cell table:number-columns-repeated="5"/>
          <table:table-cell table:number-columns-repeated="16375"/>
        </table:table-row>
        <table:table-row table:style-name="ro15">
          <table:table-cell table:number-columns-repeated="3"/>
          <table:table-cell office:value-type="string" table:number-columns-spanned="6" table:number-rows-spanned="1" table:style-name="ce62">
            <text:p>4. For evaluation of the useful economic life for the calculation of depreciation, companies act 2013 and the general practical trend of same Buildings are taken into consideration.</text:p>
          </table:table-cell>
          <table:covered-table-cell table:number-columns-repeated="5"/>
          <table:table-cell table:number-columns-repeated="16375"/>
        </table:table-row>
        <table:table-row table:style-name="ro14">
          <table:table-cell table:number-columns-repeated="3"/>
          <table:table-cell office:value-type="string" table:number-columns-spanned="6" table:number-rows-spanned="1" table:style-name="ce62">
            <text:p>5. The economic life of the Main Plant Building is taken as 25 years, for Industrial <text:s/>RCC structure is taken as 60 years, and others structure related to Sugar, Manufacturing Plant varies from 40 to 60 years.<text:s/></text:p>
          </table:table-cell>
          <table:covered-table-cell table:number-columns-repeated="5"/>
          <table:table-cell table:number-columns-repeated="16375"/>
        </table:table-row>
        <table:table-row table:style-name="ro12">
          <table:table-cell table:number-columns-repeated="3"/>
          <table:table-cell office:value-type="string" table:number-columns-spanned="6" table:number-rows-spanned="1" table:style-name="ce62">
            <text:p>6. For calculting reproduction cost of Civil &amp; Structural Assets as on date, we have taken reference from open market and calculated depreciation on the same.</text:p>
          </table:table-cell>
          <table:covered-table-cell table:number-columns-repeated="5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Plant_Buildings.B3:Plant_Buildings.V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IN">
      <number:text> </number:text>
      <number:currency-symbol number:language="en" number:country="IN">₹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en" number:country="IN">
      <number:text> </number:text>
      <number:currency-symbol number:language="en" number:country="IN">₹</number:currency-symbol>
      <number:text> -</number:text>
      <number:number number:decimal-places="2" number:min-integer-digits="1" number:grouping="true"/>
      <number:text> </number:text>
    </number:currency-style>
    <number:currency-style style:name="N36P2" number:language="en" number:country="IN">
      <number:text> </number:text>
      <number:currency-symbol number:language="en" number:country="IN">₹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currency-style style:name="N38P0" number:language="en" number:country="IN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38P1" number:language="en" number:country="IN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38P2" number:language="en" number:country="IN">
      <number:text> </number:text>
      <number:currency-symbol number:language="en" number:country="IN">₹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5"/>
    <style:style style:name="Currency" style:family="table-cell" style:data-style-name="N36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ditya</meta:initial-creator>
    <dc:creator>Mahesh Joshi</dc:creator>
    <meta:creation-date>2022-06-07T05:29:47Z</meta:creation-date>
    <dc:date>2024-05-01T11:07:15Z</dc:date>
  </office:meta>
</office:document-meta>
</file>